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1.0638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3.3277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1027in" style:use-optimal-column-width="false"/>
    </style:style>
    <style:style style:name="Table1" style:family="table" style:master-page-name="MP0">
      <style:table-properties style:width="10.8291in" fo:margin-left="0.0194in" table:align="left"/>
    </style:style>
    <style:style style:name="TableRow10" style:family="table-row">
      <style:table-row-properties style:min-row-height="0.6277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line-height="0.2222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line-break="normal" style:snap-to-layout-grid="false" fo:text-align="end" fo:line-height="0.0972in"/>
      <style:text-properties style:font-name-asian="標楷體" fo:color="#000000" fo:font-size="7pt" style:font-size-asian="7pt" style:font-size-complex="8pt"/>
    </style:style>
    <style:style style:name="P17" style:parent-style-name="內文" style:family="paragraph">
      <style:paragraph-properties style:line-break="normal" style:snap-to-layout-grid="false" fo:text-align="end" fo:line-height="0.0972in"/>
      <style:text-properties style:font-name-asian="標楷體" fo:color="#000000" fo:font-size="7pt" style:font-size-asian="7pt" style:font-size-complex="8pt"/>
    </style:style>
    <style:style style:name="P18" style:parent-style-name="內文" style:family="paragraph">
      <style:paragraph-properties style:line-break="normal" style:snap-to-layout-grid="false" fo:text-align="end" fo:line-height="0.0972in"/>
      <style:text-properties style:font-name-asian="標楷體" fo:color="#000000" fo:font-size="7pt" style:font-size-asian="7pt" style:font-size-complex="8pt"/>
    </style:style>
    <style:style style:name="P19" style:parent-style-name="內文" style:family="paragraph">
      <style:paragraph-properties style:line-break="normal" style:snap-to-layout-grid="false" fo:text-align="end" fo:line-height="0.0972in"/>
      <style:text-properties style:font-name-asian="標楷體" fo:color="#000000" fo:font-size="7pt" style:font-size-asian="7pt" style:font-size-complex="8pt"/>
    </style:style>
    <style:style style:name="P20" style:parent-style-name="內文" style:family="paragraph">
      <style:paragraph-properties style:line-break="normal" style:snap-to-layout-grid="false" fo:text-align="end" fo:line-height="0.0972in"/>
      <style:text-properties style:font-name-asian="標楷體" fo:color="#000000" fo:font-size="7pt" style:font-size-asian="7pt" style:font-size-complex="8pt"/>
    </style:style>
    <style:style style:name="P21" style:parent-style-name="內文" style:family="paragraph">
      <style:paragraph-properties style:line-break="normal" style:snap-to-layout-grid="false" fo:text-align="end" fo:line-height="0.0972in"/>
      <style:text-properties style:font-name-asian="標楷體" fo:color="#000000" fo:font-size="7pt" style:font-size-asian="7pt" style:font-size-complex="8pt"/>
    </style:style>
    <style:style style:name="P22" style:parent-style-name="內文" style:family="paragraph">
      <style:paragraph-properties style:line-break="normal" style:snap-to-layout-grid="false" fo:text-align="end" fo:line-height="0.0972in"/>
      <style:text-properties style:font-name-asian="標楷體" fo:color="#000000" fo:font-size="7pt" style:font-size-asian="7pt" style:font-size-complex="8pt"/>
    </style:style>
    <style:style style:name="P23" style:parent-style-name="內文" style:family="paragraph">
      <style:paragraph-properties style:line-break="normal" style:snap-to-layout-grid="false" fo:text-align="end" fo:line-height="0.0972in"/>
      <style:text-properties style:font-name-asian="標楷體" fo:color="#000000" fo:font-size="7pt" style:font-size-asian="7pt" style:font-size-complex="8pt"/>
    </style:style>
    <style:style style:name="P24" style:parent-style-name="內文" style:family="paragraph">
      <style:paragraph-properties style:snap-to-layout-grid="false" fo:text-align="end" fo:line-height="0.1111in"/>
      <style:text-properties style:font-name-asian="標楷體" fo:color="#000000" fo:font-size="8pt" style:font-size-asian="8pt" style:font-size-complex="8pt"/>
    </style:style>
    <style:style style:name="TableRow25" style:family="table-row">
      <style:table-row-properties style:min-row-height="0.109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letter-spacing="-0.0027in" fo:font-size="10pt" style:font-size-asian="10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6" style:family="table-row">
      <style:table-row-properties style:min-row-height="0.1576in" style:use-optimal-row-height="false" fo:keep-together="always"/>
    </style:style>
    <style:style style:name="P37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4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fo:line-height="0.1388in"/>
      <style:text-properties style:font-name-asian="標楷體" fo:color="#000000" fo:font-size="11pt" style:font-size-asian="11pt" style:font-size-complex="11pt"/>
    </style:style>
    <style:style style:name="P53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54" style:family="table-row">
      <style:table-row-properties style:min-row-height="0.1965in" style:use-optimal-row-height="false" fo:keep-together="always"/>
    </style:style>
    <style:style style:name="P55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</style:style>
    <style:style style:name="T5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65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6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6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6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71" style:family="table-row">
      <style:table-row-properties style:row-height="0.3916in" style:use-optimal-row-height="false" fo:keep-together="always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 fo:line-height="0.1666in"/>
    </style:style>
    <style:style style:name="T75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P77" style:parent-style-name="內文" style:family="paragraph">
      <style:paragraph-properties style:snap-to-layout-grid="false" fo:text-align="center" fo:line-height="0.1666in"/>
    </style:style>
    <style:style style:name="T78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fo:margin-right="0.0395in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ableCell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" style:parent-style-name="清單段落" style:list-style-name="LFO1" style:family="paragraph">
      <style:paragraph-properties fo:widows="2" fo:orphans="2" fo:line-height="0.1666in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P89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0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1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2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3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4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5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6" style:parent-style-name="清單段落" style:list-style-name="LFO1" style:family="paragraph">
      <style:paragraph-properties fo:widows="2" fo:orphans="2" fo:line-height="0.1666in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98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9" style:parent-style-name="清單段落" style:list-style-name="LFO1" style:family="paragraph">
      <style:paragraph-properties fo:widows="2" fo:orphans="2" fo:line-height="0.1666in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01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2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10pt" style:font-size-asian="10pt"/>
    </style:style>
    <style:style style:name="P104" style:parent-style-name="內文" style:family="paragraph">
      <style:paragraph-properties style:snap-to-layout-grid="false" fo:text-align="justify" fo:line-height="80%"/>
      <style:text-properties style:font-name-asian="標楷體" style:font-weight-complex="bold" fo:color="#000000" fo:font-size="10pt" style:font-size-asian="10pt"/>
    </style:style>
    <style:style style:name="P10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10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08" style:family="table-row">
      <style:table-row-properties style:min-row-height="0.0784in" style:use-optimal-row-height="false" fo:keep-together="always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margin-right="0.0395in"/>
      <style:text-properties style:font-name-asian="標楷體" fo:color="#000000" fo:font-size="10pt" style:font-size-asian="10pt"/>
    </style:style>
    <style:style style:name="P11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20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21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22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23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24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25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26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27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28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2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31" style:parent-style-name="內文" style:family="paragraph">
      <style:paragraph-properties style:snap-to-layout-grid="false" fo:margin-right="0.0395in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36" style:family="table-row">
      <style:table-row-properties style:min-row-height="0.1597in" style:use-optimal-row-height="false" fo:keep-together="always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46" style:parent-style-name="內文" style:family="paragraph">
      <style:paragraph-properties style:snap-to-layout-grid="false" fo:text-align="justify" fo:margin-right="0.0395in"/>
      <style:text-properties style:font-name-asian="標楷體" fo:color="#000000" fo:font-size="10pt" style:font-size-asian="10pt"/>
    </style:style>
    <style:style style:name="P14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148" style:family="table-row">
      <style:table-row-properties style:min-row-height="0.1597in" style:use-optimal-row-height="false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justify" fo:margin-right="0.0395in"/>
      <style:text-properties style:font-name-asian="標楷體" fo:color="#000000"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158" style:family="table-row">
      <style:table-row-properties style:min-row-height="0.0784in" style:use-optimal-row-height="false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6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67" style:parent-style-name="內文" style:family="paragraph">
      <style:paragraph-properties style:snap-to-layout-grid="false"/>
      <style:text-properties style:font-name-asian="標楷體" fo:color="#000000" fo:letter-spacing="-0.0055in" fo:font-size="10pt" style:font-size-asian="10pt"/>
    </style:style>
    <style:style style:name="P16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169" style:family="table-row">
      <style:table-row-properties style:min-row-height="0.0784in" style:use-optimal-row-height="false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7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snap-to-layout-grid="false" fo:line-height="0.1666in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P18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8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8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8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8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87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8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8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90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91" style:parent-style-name="內文" style:family="paragraph">
      <style:paragraph-properties style:snap-to-layout-grid="false" fo:text-align="justify" fo:line-height="0.1666in" fo:margin-right="0.0833in"/>
      <style:text-properties style:font-name-asian="標楷體" fo:color="#000000" fo:font-size="10pt" style:font-size-asian="10pt"/>
    </style:style>
    <style:style style:name="P19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93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0pt" style:font-size-asian="10pt"/>
    </style:style>
    <style:style style:name="P194" style:parent-style-name="內文" style:family="paragraph">
      <style:paragraph-properties style:snap-to-layout-grid="false" fo:margin-right="0.0395in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98" style:parent-style-name="內文" style:family="paragraph">
      <style:paragraph-properties style:snap-to-layout-grid="false" fo:text-align="justify" fo:line-height="0.1111in"/>
    </style:style>
    <style:style style:name="T1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2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04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205" style:family="table-row">
      <style:table-row-properties style:min-row-height="0.0784in" style:use-optimal-row-height="false" fo:keep-together="always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style:font-name-asian="全真顏體" style:font-weight-complex="bold" fo:color="#000000" fo:letter-spacing="-0.0027in" fo:font-size="10pt" style:font-size-asian="10pt"/>
    </style:style>
    <style:style style:name="P21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1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216" style:family="table-row">
      <style:table-row-properties style:min-row-height="0.1972in" style:use-optimal-row-height="false" fo:keep-together="always"/>
    </style:style>
    <style:style style:name="P217" style:parent-style-name="內文" style:list-style-name="LFO3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P220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 style:font-weight-complex="bold" fo:color="#000000" fo:letter-spacing="-0.0027in" fo:font-size="10pt" style:font-size-asian="10pt"/>
    </style:style>
    <style:style style:name="P225" style:parent-style-name="內文" style:family="paragraph">
      <style:paragraph-properties style:snap-to-layout-grid="false"/>
      <style:text-properties style:font-name-asian="標楷體" style:font-weight-complex="bold" fo:color="#000000" fo:font-size="10pt" style:font-size-asian="10pt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2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229" style:family="table-row">
      <style:table-row-properties style:min-row-height="0.1972in" style:use-optimal-row-height="false" fo:keep-together="always"/>
    </style:style>
    <style:style style:name="P23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3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3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3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3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39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24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4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24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4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4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246" style:family="table-row">
      <style:table-row-properties style:min-row-height="0.1972in" style:use-optimal-row-height="false" fo:keep-together="always"/>
    </style:style>
    <style:style style:name="P24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4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5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5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5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56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25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5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25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6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6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263" style:family="table-row">
      <style:table-row-properties style:min-row-height="0.1972in" style:use-optimal-row-height="false" fo:keep-together="always"/>
    </style:style>
    <style:style style:name="P26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6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7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7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7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73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27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7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27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7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7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7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280" style:family="table-row">
      <style:table-row-properties style:min-row-height="0.1972in" style:use-optimal-row-height="false" fo:keep-together="always"/>
    </style:style>
    <style:style style:name="P28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8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8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8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8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90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29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9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29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9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9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97" style:family="table-row">
      <style:table-row-properties style:min-row-height="0.1972in" style:use-optimal-row-height="false" fo:keep-together="always"/>
    </style:style>
    <style:style style:name="P29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9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0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0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0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07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30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0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31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1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1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1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314" style:family="table-row">
      <style:table-row-properties style:min-row-height="0.1972in" style:use-optimal-row-height="false" fo:keep-together="always"/>
    </style:style>
    <style:style style:name="P31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1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2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2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2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24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32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2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32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2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2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3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331" style:family="table-row">
      <style:table-row-properties style:min-row-height="0.1972in" style:use-optimal-row-height="false" fo:keep-together="always"/>
    </style:style>
    <style:style style:name="P33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3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3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3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4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41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34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4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34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4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4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4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348" style:family="table-row">
      <style:table-row-properties style:min-row-height="0.1972in" style:use-optimal-row-height="false" fo:keep-together="always"/>
    </style:style>
    <style:style style:name="P34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5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5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5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5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58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35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6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36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6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6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6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365" style:family="table-row">
      <style:table-row-properties style:min-row-height="0.1972in" style:use-optimal-row-height="false" fo:keep-together="always"/>
    </style:style>
    <style:style style:name="P36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6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7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7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7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75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37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7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7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8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8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382" style:family="table-row">
      <style:table-row-properties style:min-row-height="0.1972in" style:use-optimal-row-height="false" fo:keep-together="always"/>
    </style:style>
    <style:style style:name="P38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8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8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9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9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92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39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9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9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9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9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399" style:family="table-row">
      <style:table-row-properties style:min-row-height="0.1972in" style:use-optimal-row-height="false" fo:keep-together="always"/>
    </style:style>
    <style:style style:name="P40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0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0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0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0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09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41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1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1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1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1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16" style:family="table-row">
      <style:table-row-properties style:min-row-height="0.1972in" style:use-optimal-row-height="false" fo:keep-together="always"/>
    </style:style>
    <style:style style:name="P41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1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2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2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2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26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42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2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3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3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3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33" style:family="table-row">
      <style:table-row-properties style:min-row-height="0.3006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-asian="標楷體" style:font-weight-complex="bold" fo:color="#000000" style:font-size-complex="8pt"/>
    </style:style>
    <style:style style:name="T437" style:parent-style-name="預設段落字型" style:family="text">
      <style:text-properties style:font-name-asian="標楷體" style:font-weight-complex="bold" fo:color="#000000" style:font-size-complex="8pt"/>
    </style:style>
    <style:style style:name="P43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-asian="標楷體" fo:color="#000000" fo:font-size="10pt" style:font-size-asian="10pt"/>
    </style:style>
    <style:style style:name="P441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42" style:parent-style-name="內文" style:family="paragraph">
      <style:paragraph-properties style:snap-to-layout-grid="false" style:line-height-at-least="0.1666in"/>
    </style:style>
    <style:style style:name="T443" style:parent-style-name="預設段落字型" style:family="text">
      <style:text-properties style:font-name-asian="標楷體" fo:font-size="8pt" style:font-size-asian="8pt"/>
    </style:style>
    <style:style style:name="T444" style:parent-style-name="預設段落字型" style:family="text">
      <style:text-properties style:font-name-asian="標楷體" fo:font-size="8pt" style:font-size-asian="8pt"/>
    </style:style>
    <style:style style:name="T445" style:parent-style-name="預設段落字型" style:family="text"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中山大學</text:span><text:span text:style-name="T14">O</text:span><text:span text:style-name="T15">學院教師（助理教授以上）升等計分表（決審用）</text:span></text:p>
            <text:p text:style-name="P16">102<text:s/>年<text:s/>6<text:s/>月<text:s/>7<text:s/>日<text:s/>101<text:s/>學年度第<text:s/>4<text:s/>次校務會議修正通過，並自<text:s/>102<text:s/>學年度第<text:s/>2<text:s/>學期起生效</text:p>
            <text:p text:style-name="P17">103<text:s/>年<text:s/>12<text:s/>月<text:s/>26<text:s/>日第<text:s/>103<text:s/>學度第<text:s/>2<text:s/>次校務會議修正通過，並自<text:s/>103<text:s/>學年度第<text:s/>2<text:s/>學期起生效</text:p>
            <text:p text:style-name="P18">104<text:s/>年<text:s/>5<text:s/>月<text:s/>14<text:s/>日第<text:s/>367<text:s/>次校教評會修正通過，並經<text:s/>104<text:s/>年<text:s/>5<text:s/>月<text:s/>29<text:s/>日第<text:s/>103<text:s/>學度第<text:s/>4<text:s/>次校務會議核備</text:p>
            <text:p text:style-name="P19">104<text:s/>年<text:s/>12<text:s/>月<text:s/>10<text:s/>日第<text:s/>370<text:s/>次校教評會修正通過，105<text:s/>學年度第<text:s/>1<text:s/>學期以後升等生效者適用</text:p>
            <text:p text:style-name="P20">106<text:s/>年<text:s/>10<text:s/>月<text:s/>19<text:s/>日第<text:s/>382<text:s/>次校教評會修正通過，並經106年12月22日106學年度第1次校務會議核備</text:p>
            <text:p text:style-name="P21">107年6月21日第388次校教評會修正通過，並自107學年度第1學期生效</text:p>
            <text:p text:style-name="P22">108年3月21日<text:s/>第392次校教評會修正通過，並自107學年度第2學期生效</text:p>
            <text:p text:style-name="P23">110年12月30日<text:s/>第410次校教評會修正通過，並自111學年度第2學期生效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3">
            <text:p text:style-name="P27">研究、教學及服務等成績佔90%</text:p>
          </table:table-cell>
          <table:table-cell table:style-name="TableCell28" table:number-columns-spanned="4">
            <text:p text:style-name="P29">A.研究60-70分滿分</text:p>
          </table:table-cell>
          <table:covered-table-cell/>
          <table:covered-table-cell/>
          <table:covered-table-cell/>
          <table:table-cell table:style-name="TableCell30">
            <text:p text:style-name="P31">B.教學20-30分滿分</text:p>
          </table:table-cell>
          <table:table-cell table:style-name="TableCell32">
            <text:p text:style-name="P33">C.服務10-20分滿分</text:p>
          </table:table-cell>
          <table:table-cell table:style-name="TableCell34">
            <text:p text:style-name="P35">滿分100分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><text:span text:style-name="T40">研究成績滿分之</text:span><text:span text:style-name="T41">90%</text:span><text:span text:style-name="T42">：（</text:span><text:span text:style-name="T43">A1</text:span><text:span text:style-name="T44">＋</text:span><text:span text:style-name="T45">A2</text:span><text:span text:style-name="T46">）</text:span></text:p>
          </table:table-cell>
          <table:covered-table-cell/>
          <table:covered-table-cell/>
          <table:covered-table-cell/>
          <table:table-cell table:style-name="TableCell47" table:number-rows-spanned="3">
            <text:p text:style-name="P48">教學成績滿分之90%：</text:p>
          </table:table-cell>
          <table:table-cell table:style-name="TableCell49" table:number-rows-spanned="3">
            <text:p text:style-name="P50">服務成績滿分之90%：</text:p>
          </table:table-cell>
          <table:table-cell table:style-name="TableCell51" table:number-rows-spanned="3">
            <text:p text:style-name="P52">總分</text:p>
            <text:p text:style-name="P53">[全部（研究<text:line-break/>、教學、服務）總分合計達70分（含）以上]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<text:span text:style-name="T58">A1.</text:span><text:span text:style-name="T59">著作外審部份：</text:span><text:span text:style-name="T60">52.5</text:span><text:span text:style-name="T61">分</text:span></text:p>
          </table:table-cell>
          <table:covered-table-cell/>
          <table:covered-table-cell/>
          <table:table-cell table:style-name="TableCell62">
            <text:p text:style-name="P63"><text:span text:style-name="T64">A2.</text:span><text:span text:style-name="T65">七年內本職級研究計畫獎助及其他學術成就：</text:span><text:span text:style-name="T66">17.5</text:span><text:span text:style-name="T67">分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論文送外審</text:span><text:span text:style-name="T76">成績</text:span></text:p>
            <text:p text:style-name="P77"><text:span text:style-name="T78">三位審查人</text:span></text:p>
          </table:table-cell>
          <table:table-cell table:style-name="TableCell79">
            <text:p text:style-name="P80"><text:span text:style-name="T81">點數</text:span></text:p>
          </table:table-cell>
          <table:table-cell table:style-name="TableCell82">
            <text:p text:style-name="P83"><text:span text:style-name="T84">折算成績分數</text:span></text:p>
          </table:table-cell>
          <table:table-cell table:style-name="TableCell85" table:number-rows-spanned="20">
            <text:list text:style-name="LFO1" text:continue-numbering="true">
              <text:list-item>
                <text:p text:style-name="P86"><text:span text:style-name="T87">科技部專題計畫</text:span><text:span text:style-name="T88">。</text:span></text:p>
              </text:list-item>
              <text:list-item>
                <text:p text:style-name="P89">科技部人文社會實踐計畫</text:p>
              </text:list-item>
              <text:list-item>
                <text:p text:style-name="P90">教育部專題研究計畫</text:p>
              </text:list-item>
              <text:list-item>
                <text:p text:style-name="P91">學術榮譽</text:p>
              </text:list-item>
              <text:list-item>
                <text:p text:style-name="P92">出版學術研究專書</text:p>
              </text:list-item>
              <text:list-item>
                <text:p text:style-name="P93">科技部產學合作研究計畫</text:p>
              </text:list-item>
              <text:list-item>
                <text:p text:style-name="P94">政府機關產學合作計畫</text:p>
              </text:list-item>
              <text:list-item>
                <text:p text:style-name="P95">非政府產學合作計畫</text:p>
              </text:list-item>
              <text:list-item>
                <text:p text:style-name="P96"><text:span text:style-name="T97">技術移轉或著作授權</text:span></text:p>
              </text:list-item>
              <text:list-item>
                <text:p text:style-name="P98">專利</text:p>
              </text:list-item>
              <text:list-item>
                <text:p text:style-name="P99"><text:span text:style-name="T100">產學榮譽</text:span></text:p>
              </text:list-item>
              <text:list-item>
                <text:p text:style-name="P101">教育部教學相關計畫</text:p>
              </text:list-item>
              <text:list-item>
                <text:p text:style-name="P102">教育部教學實踐研究計畫</text:p>
              </text:list-item>
            </text:list>
            <text:p text:style-name="P103"/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傑出</text:span></text:p>
          </table:table-cell>
          <table:table-cell table:style-name="TableCell113">
            <text:p text:style-name="P114">2</text:p>
          </table:table-cell>
          <table:table-cell table:style-name="TableCell115" table:number-rows-spanned="6">
            <text:p text:style-name="P116"/>
          </table:table-cell>
          <table:covered-table-cell>
            <text:p text:style-name="P117"/>
          </table:covered-table-cell>
          <table:table-cell table:style-name="TableCell118" table:number-rows-spanned="19">
            <text:list text:style-name="LFO2" text:continue-numbering="true">
              <text:list-item>
                <text:p text:style-name="P119">教學年資</text:p>
              </text:list-item>
              <text:list-item>
                <text:p text:style-name="P120">教學貢獻度</text:p>
              </text:list-item>
              <text:list-item>
                <text:p text:style-name="P121">教學榮譽</text:p>
              </text:list-item>
              <text:list-item>
                <text:p text:style-name="P122">教學優良課程</text:p>
              </text:list-item>
              <text:list-item>
                <text:p text:style-name="P123">全英語授課課程</text:p>
              </text:list-item>
              <text:list-item>
                <text:p text:style-name="P124">數位學習課程績效</text:p>
              </text:list-item>
              <text:list-item>
                <text:p text:style-name="P125">指導學生研究績效</text:p>
              </text:list-item>
              <text:list-item>
                <text:p text:style-name="P126">執行卓越教學計劃與高較深耕教學創新計畫（含擔任學分學程負責人）</text:p>
              </text:list-item>
              <text:list-item>
                <text:p text:style-name="P127">協助教師提升教學知能</text:p>
              </text:list-item>
              <text:list-item>
                <text:p text:style-name="P128">自我提升教學知能</text:p>
              </text:list-item>
            </text:list>
            <text:p text:style-name="P129"/>
          </table:table-cell>
          <table:table-cell table:style-name="TableCell130" table:number-rows-spanned="2">
            <text:p text:style-name="P131"><text:span text:style-name="T132">1.</text:span><text:span text:style-name="T133">系級服務</text:span></text:p>
          </table:table-cell>
          <table:table-cell table:style-name="TableCell134" table:number-rows-spanned="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2">
            <text:p text:style-name="P139"><text:span text:style-name="T140">優</text:span></text:p>
          </table:table-cell>
          <table:table-cell table:style-name="TableCell141" table:number-rows-spanned="2">
            <text:p text:style-name="P142">1.5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rows-spanned="2">
            <text:p text:style-name="P156">2.院級服務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良</text:p>
          </table:table-cell>
          <table:table-cell table:style-name="TableCell162">
            <text:p text:style-name="P163">1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普通</text:p>
          </table:table-cell>
          <table:table-cell table:style-name="TableCell173">
            <text:p text:style-name="P174">0.5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rows-spanned="15">
            <text:p text:style-name="P179"><text:span text:style-name="T180">3.</text:span><text:span text:style-name="T181">校級服務</text:span></text:p>
            <text:p text:style-name="P182">(3-1)擔任編制內行政、學術主管</text:p>
            <text:p text:style-name="P183">(3-2)支援推廣教育課程</text:p>
            <text:p text:style-name="P184">(3-3)支援高中生多元學習</text:p>
            <text:p text:style-name="P185">(3-4)指導學生參與競賽獲獎</text:p>
            <text:p text:style-name="P186">(3-5)支援招生工作</text:p>
            <text:p text:style-name="P187">(3-6)推動性別平等教育</text:p>
            <text:p text:style-name="P188">(3-7)本校優良導師獎</text:p>
            <text:p text:style-name="P189">(3-8)輔導社團活動及學生自治性組織</text:p>
            <text:p text:style-name="P190">(3-9)推動雙語校園</text:p>
            <text:p text:style-name="P191">(3-10)推動校園藝文活動</text:p>
            <text:p text:style-name="P192">(3-11)國際化指標</text:p>
            <text:p text:style-name="P193"/>
            <text:p text:style-name="P194"/>
          </table:table-cell>
          <table:table-cell table:style-name="TableCell195" table:number-rows-spanned="16">
            <text:p text:style-name="P196">學術研究</text:p>
            <text:p text:style-name="P197">成績</text:p>
            <text:p text:style-name="P198"><text:span text:style-name="T199">【</text:span><text:span text:style-name="T200">升等教師及研究人員之學術研究、教學績效與服務成績等項，評審滿分為一百分，學術研究項目之計分比率如低於百分之七十者，其著作外審成績門檻，經折算三位審查人點數合計須達三</text:span><text:span text:style-name="T201">•</text:span><text:span text:style-name="T202">五點以上，且上開三項總分合計應達七十分（含）以上，始為通過升等。</text:span><text:span text:style-name="T203">】</text:span></text:p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欠佳</text:p>
          </table:table-cell>
          <table:table-cell table:style-name="TableCell209">
            <text:p text:style-name="P210">0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table-cell table:style-name="TableCell218" table:number-rows-spanned="13">
            <text:p text:style-name="P219">1.每位審查折算點數後，三位審查人點數和</text:p>
            <text:p text:style-name="P220">2.論文送外審成績獲三位審查人評定「傑出」時，校教評會得參考外審委員審查意見酌加0.5點</text:p>
          </table:table-cell>
          <table:table-cell table:style-name="TableCell221">
            <text:p text:style-name="P222">6.5點</text:p>
          </table:table-cell>
          <table:table-cell table:style-name="TableCell223">
            <text:p text:style-name="P224">100分x0.75x0.7=52.5分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6點</text:p>
          </table:table-cell>
          <table:table-cell table:style-name="TableCell234">
            <text:p text:style-name="P235"><text:span text:style-name="T236">95</text:span><text:span text:style-name="T237">分</text:span><text:span text:style-name="T238">x0.75</text:span><text:span text:style-name="T239"><text:s/>x0.7</text:span><text:span text:style-name="T240">=49.875</text:span><text:span text:style-name="T241">分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5.5點</text:p>
          </table:table-cell>
          <table:table-cell table:style-name="TableCell251">
            <text:p text:style-name="P252"><text:span text:style-name="T253">90</text:span><text:span text:style-name="T254">分</text:span><text:span text:style-name="T255">x0.75</text:span><text:span text:style-name="T256"><text:s/>x0.7</text:span><text:span text:style-name="T257">=47.25</text:span><text:span text:style-name="T258">分</text:span>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5點</text:p>
          </table:table-cell>
          <table:table-cell table:style-name="TableCell268">
            <text:p text:style-name="P269"><text:span text:style-name="T270">85</text:span><text:span text:style-name="T271">分</text:span><text:span text:style-name="T272">x0.75</text:span><text:span text:style-name="T273"><text:s/>x0.7</text:span><text:span text:style-name="T274">=44.625</text:span><text:span text:style-name="T275">分</text:span>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4.5點</text:p>
          </table:table-cell>
          <table:table-cell table:style-name="TableCell285">
            <text:p text:style-name="P286"><text:span text:style-name="T287">80</text:span><text:span text:style-name="T288">分</text:span><text:span text:style-name="T289">x0.75</text:span><text:span text:style-name="T290"><text:s/>x0.7</text:span><text:span text:style-name="T291">=42</text:span><text:span text:style-name="T292">分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4點</text:p>
          </table:table-cell>
          <table:table-cell table:style-name="TableCell302">
            <text:p text:style-name="P303"><text:span text:style-name="T304">75</text:span><text:span text:style-name="T305">分</text:span><text:span text:style-name="T306">x0.75</text:span><text:span text:style-name="T307"><text:s/>x0.7</text:span><text:span text:style-name="T308">=39.375</text:span><text:span text:style-name="T309">分</text:span>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3.5點</text:p>
          </table:table-cell>
          <table:table-cell table:style-name="TableCell319">
            <text:p text:style-name="P320"><text:span text:style-name="T321">70</text:span><text:span text:style-name="T322">分</text:span><text:span text:style-name="T323">x0.75</text:span><text:span text:style-name="T324"><text:s/>x0.7</text:span><text:span text:style-name="T325">=36.75</text:span><text:span text:style-name="T326">分</text:span>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3點</text:p>
          </table:table-cell>
          <table:table-cell table:style-name="TableCell336">
            <text:p text:style-name="P337"><text:span text:style-name="T338">65</text:span><text:span text:style-name="T339">分</text:span><text:span text:style-name="T340">x0.75</text:span><text:span text:style-name="T341"><text:s/>x0.7</text:span><text:span text:style-name="T342">=34.125</text:span><text:span text:style-name="T343">分</text:span>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2.5點</text:p>
          </table:table-cell>
          <table:table-cell table:style-name="TableCell353">
            <text:p text:style-name="P354"><text:span text:style-name="T355">60</text:span><text:span text:style-name="T356">分</text:span><text:span text:style-name="T357">x0.75</text:span><text:span text:style-name="T358"><text:s/>x0.7</text:span><text:span text:style-name="T359">=31.5</text:span><text:span text:style-name="T360">分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2點</text:p>
          </table:table-cell>
          <table:table-cell table:style-name="TableCell370">
            <text:p text:style-name="P371"><text:span text:style-name="T372">55</text:span><text:span text:style-name="T373">分</text:span><text:span text:style-name="T374">x0.75</text:span><text:span text:style-name="T375"><text:s/>x0.7</text:span><text:span text:style-name="T376">=28.875</text:span><text:span text:style-name="T377">分</text:span>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1.5點</text:p>
          </table:table-cell>
          <table:table-cell table:style-name="TableCell387">
            <text:p text:style-name="P388"><text:span text:style-name="T389">50</text:span><text:span text:style-name="T390">分</text:span><text:span text:style-name="T391">x0.75</text:span><text:span text:style-name="T392"><text:s/>x0.7</text:span><text:span text:style-name="T393">=26.25</text:span><text:span text:style-name="T394">分</text:span>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1點</text:p>
          </table:table-cell>
          <table:table-cell table:style-name="TableCell404">
            <text:p text:style-name="P405"><text:span text:style-name="T406">45</text:span><text:span text:style-name="T407">分</text:span><text:span text:style-name="T408">x0.75</text:span><text:span text:style-name="T409"><text:s/>x0.7</text:span><text:span text:style-name="T410">=23.625</text:span><text:span text:style-name="T411">分</text:span>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0.5點</text:p>
          </table:table-cell>
          <table:table-cell table:style-name="TableCell421">
            <text:p text:style-name="P422"><text:span text:style-name="T423">40</text:span><text:span text:style-name="T424">分</text:span><text:span text:style-name="T425">x0.75</text:span><text:span text:style-name="T426"><text:s/>x0.7</text:span><text:span text:style-name="T427">=21</text:span><text:span text:style-name="T428">分</text:span>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 table:number-columns-spanned="7">
            <text:p text:style-name="P435"><text:span text:style-name="T436">整體表現佔</text:span><text:span text:style-name="T43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</table:table-row>
      </table:table>
      <text:p text:style-name="P439"><text:span text:style-name="T440"><draw:frame draw:z-index="251659264" draw:id="id0" draw:style-name="a0" draw:name="文字方塊 1" text:anchor-type="paragraph" svg:x="9.27292in" svg:y="0.08889in" svg:width="1.45764in" svg:height="0.32292in" style:rel-width="scale" style:rel-height="scale"><draw:text-box><text:p text:style-name="P441">保存年限：永久</text:p><text:p text:style-name="P442"><text:span text:style-name="T443">表單編號：</text:span><text:span text:style-name="T444">PAOA-3-02-0903</text:span></text:p></draw:text-box><svg:title/><svg:desc/></draw:frame></text:span><text:span text:style-name="T445">註：整體表現部分，由校教評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peruser</dc:creator>
    <meta:creation-date>2022-01-07T03:38:00Z</meta:creation-date>
    <dc:date>2022-01-16T03:53:00Z</dc:date>
    <meta:print-date>2021-12-14T03:14:00Z</meta:print-date>
    <meta:template xlink:href="Normal" xlink:type="simple"/>
    <meta:editing-cycles>8</meta:editing-cycles>
    <meta:editing-duration>PT360S</meta:editing-duration>
    <meta:document-statistic meta:page-count="1" meta:paragraph-count="3" meta:word-count="264" meta:character-count="1766" meta:row-count="12" meta:non-whitespace-character-count="1505"/>
  </office:meta>
</office:document-meta>
</file>