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3.32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8" style:family="table-row">
      <style:table-row-properties style:min-row-height="0.6277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2222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7" style:parent-style-name="內文" style:family="paragraph">
      <style:paragraph-properties style:snap-to-layout-grid="false" fo:text-align="end" fo:line-height="0.1388in" fo:margin-left="-0.75in" fo:text-indent="0.7291in">
        <style:tab-stops/>
      </style:paragraph-properties>
      <style:text-properties style:font-name-asian="標楷體" fo:color="#000000" fo:font-size="7pt" style:font-size-asian="7pt"/>
    </style:style>
    <style:style style:name="P18" style:parent-style-name="內文" style:family="paragraph">
      <style:paragraph-properties style:line-break="normal" style:snap-to-layout-grid="false" fo:text-align="end" fo:line-height="0.1111in"/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T33" style:parent-style-name="預設段落字型" style:family="text">
      <style:text-properties style:font-name-asian="標楷體" fo:color="#000000" fo:font-size="7pt" style:font-size-asian="7pt"/>
    </style:style>
    <style:style style:name="T34" style:parent-style-name="預設段落字型" style:family="text">
      <style:text-properties style:font-name-asian="標楷體" fo:color="#000000" fo:font-size="7pt" style:font-size-asian="7pt" style:font-size-complex="8pt"/>
    </style:style>
    <style:style style:name="T35" style:parent-style-name="預設段落字型" style:family="text">
      <style:text-properties style:font-name-asian="標楷體" fo:color="#000000" fo:font-size="7pt" style:font-size-asian="7pt" style:font-size-complex="8pt"/>
    </style:style>
    <style:style style:name="T36" style:parent-style-name="預設段落字型" style:family="text">
      <style:text-properties style:font-name-asian="標楷體" fo:color="#000000" fo:font-size="7pt" style:font-size-asian="7pt" style:font-size-complex="8pt"/>
    </style:style>
    <style:style style:name="T3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" style:parent-style-name="預設段落字型" style:family="text">
      <style:text-properties style:font-name-asian="標楷體" fo:color="#000000" fo:font-size="7pt" style:font-size-asian="7pt" style:font-size-complex="8pt"/>
    </style:style>
    <style:style style:name="T39" style:parent-style-name="預設段落字型" style:family="text">
      <style:text-properties style:font-name-asian="標楷體" fo:color="#000000" fo:font-size="7pt" style:font-size-asian="7pt" style:font-size-complex="8pt"/>
    </style:style>
    <style:style style:name="T40" style:parent-style-name="預設段落字型" style:family="text">
      <style:text-properties style:font-name-asian="標楷體" fo:color="#000000" fo:font-size="7pt" style:font-size-asian="7pt" style:font-size-complex="8pt"/>
    </style:style>
    <style:style style:name="T41" style:parent-style-name="預設段落字型" style:family="text">
      <style:text-properties style:font-name-asian="標楷體" fo:color="#000000" fo:font-size="7pt" style:font-size-asian="7pt" style:font-size-complex="8pt"/>
    </style:style>
    <style:style style:name="T42" style:parent-style-name="預設段落字型" style:family="text">
      <style:text-properties style:font-name-asian="標楷體" fo:color="#000000" fo:font-size="7pt" style:font-size-asian="7pt" style:font-size-complex="8pt"/>
    </style:style>
    <style:style style:name="T43" style:parent-style-name="預設段落字型" style:family="text">
      <style:text-properties style:font-name-asian="標楷體" fo:color="#000000" fo:font-size="7pt" style:font-size-asian="7pt" style:font-size-complex="8pt"/>
    </style:style>
    <style:style style:name="T44" style:parent-style-name="預設段落字型" style:family="text">
      <style:text-properties style:font-name-asian="標楷體" fo:color="#000000" fo:font-size="7pt" style:font-size-asian="7pt" style:font-size-complex="8pt"/>
    </style:style>
    <style:style style:name="T45" style:parent-style-name="預設段落字型" style:family="text">
      <style:text-properties style:font-name-asian="標楷體" fo:color="#000000" fo:font-size="7pt" style:font-size-asian="7pt" style:font-size-complex="8pt"/>
    </style:style>
    <style:style style:name="T46" style:parent-style-name="預設段落字型" style:family="text">
      <style:text-properties style:font-name-asian="標楷體" fo:color="#000000" fo:font-size="7pt" style:font-size-asian="7pt" style:font-size-complex="8pt"/>
    </style:style>
    <style:style style:name="T47" style:parent-style-name="預設段落字型" style:family="text">
      <style:text-properties style:font-name-asian="標楷體" fo:color="#000000" fo:font-size="7pt" style:font-size-asian="7pt" style:font-size-complex="8pt"/>
    </style:style>
    <style:style style:name="P48" style:parent-style-name="內文" style:family="paragraph">
      <style:paragraph-properties style:line-break="normal" style:snap-to-layout-grid="false" fo:text-align="end" fo:line-height="0.0972in"/>
      <style:text-properties style:font-name-asian="標楷體" fo:font-size="7pt" style:font-size-asian="7pt" style:font-size-complex="8pt"/>
    </style:style>
    <style:style style:name="P49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50" style:family="table-row">
      <style:table-row-properties style:min-row-height="0.109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1" style:family="table-row">
      <style:table-row-properties style:min-row-height="0.1576in" style:use-optimal-row-height="false" fo:keep-together="always"/>
    </style:style>
    <style:style style:name="P62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79" style:family="table-row">
      <style:table-row-properties style:min-row-height="0.1965in" style:use-optimal-row-height="false" fo:keep-together="always"/>
    </style:style>
    <style:style style:name="P80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9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96" style:family="table-row">
      <style:table-row-properties style:row-height="0.3861in" style:use-optimal-row-height="false" fo:keep-together="always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2pt"/>
    </style:style>
    <style:style style:name="P100" style:parent-style-name="內文" style:family="paragraph">
      <style:paragraph-properties style:snap-to-layout-grid="false" fo:text-align="justify" fo:margin-right="0.0395in"/>
      <style:text-properties style:font-name="標楷體" style:font-name-asian="標楷體" style:letter-kerning="false" fo:font-size="10pt" style:font-size-asian="10pt" style:font-size-complex="12pt"/>
    </style:style>
    <style:style style:name="P101" style:parent-style-name="內文" style:family="paragraph">
      <style:paragraph-properties style:snap-to-layout-grid="false" fo:text-align="justify" fo:margin-right="0.0395in"/>
    </style:style>
    <style:style style:name="T102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7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8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9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0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1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2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3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4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5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6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7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8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19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0" style:parent-style-name="清單段落" style:list-style-name="LFO1" style:family="paragraph">
      <style:paragraph-properties fo:widows="2" fo:orphans="2" style:vertical-align="auto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2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24" style:family="table-row">
      <style:table-row-properties style:min-row-height="0.543in" style:use-optimal-row-height="false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6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12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30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1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2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3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4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5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6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7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8" style:parent-style-name="清單段落" style:list-style-name="LFO2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41" style:parent-style-name="內文" style:family="paragraph">
      <style:paragraph-properties style:snap-to-layout-grid="false" fo:line-height="0.1666in" fo:margin-right="0.0395in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46" style:family="table-row">
      <style:table-row-properties style:min-row-height="0.5513in" style:use-optimal-row-height="false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justify" fo:line-height="0.1666in" fo:margin-right="0.0395in"/>
      <style:text-properties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54" style:family="table-row">
      <style:table-row-properties style:min-row-height="1.4791in" style:use-optimal-row-height="false" fo:keep-together="always"/>
    </style:style>
    <style:style style:name="P1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snap-to-layout-grid="false" fo:line-height="0.1666in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176" style:parent-style-name="內文" style:family="paragraph">
      <style:paragraph-properties style:snap-to-layout-grid="false" fo:line-height="0.1666in" fo:margin-right="0.0395in"/>
      <style:text-properties style:font-name-asian="標楷體" fo:color="#000000" fo:font-size="10pt" style:font-size-asian="10pt"/>
    </style:style>
    <style:style style:name="P177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78" style:family="table-row">
      <style:table-row-properties style:min-row-height="2.375in" style:use-optimal-row-height="false" fo:keep-together="always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2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3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4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5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6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8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19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91" style:family="table-row">
      <style:table-row-properties style:min-row-height="0.300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style:font-weight-complex="bold" fo:color="#000000" style:font-size-complex="8pt"/>
    </style:style>
    <style:style style:name="T195" style:parent-style-name="預設段落字型" style:family="text">
      <style:text-properties style:font-name-asian="標楷體" style:font-weight-complex="bold" fo:color="#000000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-asian="標楷體" fo:font-size="8pt" style:font-size-asian="8pt"/>
    </style:style>
    <style:style style:name="T202" style:parent-style-name="預設段落字型" style:family="text">
      <style:text-properties style:font-name-asian="標楷體" fo:font-size="8pt" style:font-size-asian="8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中山大學</text:span><text:span text:style-name="T12">O</text:span><text:span text:style-name="T13">學院教師（助理教授以上）升等計分表（決審用）</text:span><text:span text:style-name="T14">-</text:span><text:span text:style-name="T15">技術應用類</text:span></text:p>
            <text:p text:style-name="P16">106<text:s/>年<text:s/>10<text:s/>月<text:s/>19<text:s/>日第<text:s/>382<text:s/>次校教評會修正通過，並經106年12月22日106學年度第1次校務會議核備</text:p>
            <text:p text:style-name="P17">107年6月21日<text:s/>本校第<text:s/>388<text:s/>次教師評審委員會修正通過，並自<text:s/>107<text:s/>學年度第<text:s/>1<text:s/>學期生效</text:p>
            <text:p text:style-name="P18"><text:span text:style-name="T19">108</text:span><text:span text:style-name="T20">年</text:span><text:span text:style-name="T21">3</text:span><text:span text:style-name="T22">月</text:span><text:span text:style-name="T23">21</text:span><text:span text:style-name="T24">日</text:span><text:span text:style-name="T25"><text:s/></text:span><text:span text:style-name="T26">本校第</text:span><text:span text:style-name="T27"><text:s/>392<text:s/></text:span><text:span text:style-name="T28">次教師評審委員會修正通過，並自</text:span><text:span text:style-name="T29"><text:s/>1087</text:span><text:span text:style-name="T30">學年度第</text:span><text:span text:style-name="T31"><text:s/>2<text:s/></text:span><text:span text:style-name="T32">學期生效</text:span><text:span text:style-name="T33"><text:line-break/></text:span><text:span text:style-name="T34">110</text:span><text:span text:style-name="T35">年</text:span><text:span text:style-name="T36">12</text:span><text:span text:style-name="T37">月</text:span><text:span text:style-name="T38">30</text:span><text:span text:style-name="T39">日</text:span><text:span text:style-name="T40"><text:s/></text:span><text:span text:style-name="T41">第</text:span><text:span text:style-name="T42">410</text:span><text:span text:style-name="T43">次校教評會修正通過，並自</text:span><text:span text:style-name="T44">111</text:span><text:span text:style-name="T45">學年度第</text:span><text:span text:style-name="T46">2</text:span><text:span text:style-name="T47">學期生效</text:span></text:p>
            <text:p text:style-name="P48">112年3月9日111學年度第421次校教評會修正通過，並自111學年度第2學期生效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8">
            <text:p text:style-name="P52">研究、教學及服務等成績佔90%</text:p>
          </table:table-cell>
          <table:table-cell table:style-name="TableCell53" table:number-columns-spanned="2">
            <text:p text:style-name="P54">A.研究60-70分滿分</text:p>
          </table:table-cell>
          <table:covered-table-cell/>
          <table:table-cell table:style-name="TableCell55">
            <text:p text:style-name="P56">B.教學20-30分滿分</text:p>
          </table:table-cell>
          <table:table-cell table:style-name="TableCell57">
            <text:p text:style-name="P58">C.服務10-20分滿分</text:p>
          </table:table-cell>
          <table:table-cell table:style-name="TableCell59">
            <text:p text:style-name="P60">滿分100分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研究成績滿分之</text:span><text:span text:style-name="T66">90%</text:span><text:span text:style-name="T67">：（</text:span><text:span text:style-name="T68">A1</text:span><text:span text:style-name="T69">＋</text:span><text:span text:style-name="T70">A2</text:span><text:span text:style-name="T71">）</text:span></text:p>
          </table:table-cell>
          <table:covered-table-cell/>
          <table:table-cell table:style-name="TableCell72" table:number-rows-spanned="3">
            <text:p text:style-name="P73">教學成績滿分之90%：</text:p>
          </table:table-cell>
          <table:table-cell table:style-name="TableCell74" table:number-rows-spanned="3">
            <text:p text:style-name="P75">服務成績滿分之90%：</text:p>
          </table:table-cell>
          <table:table-cell table:style-name="TableCell76" table:number-rows-spanned="3">
            <text:p text:style-name="P77">總分</text:p>
            <text:p text:style-name="P78">[全部（研究<text:line-break/>、教學、服務）總分合計達70分（含）以上]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A1.</text:span><text:span text:style-name="T84">技術報告外審部份：</text:span><text:span text:style-name="T85">28</text:span><text:span text:style-name="T86">分</text:span></text:p>
          </table:table-cell>
          <table:table-cell table:style-name="TableCell87">
            <text:p text:style-name="P88"><text:span text:style-name="T89">A2.</text:span><text:span text:style-name="T90">七年內本職級研究計畫獎助及其他相關成就：</text:span><text:span text:style-name="T91">42</text:span><text:span text:style-name="T92">分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4">
            <text:p text:style-name="P99">分數計算公式：N×0.7×0.4</text:p>
            <text:p text:style-name="P100">(N為5位外審委員平均分數)</text:p>
            <text:p text:style-name="P101"><text:span text:style-name="T102">(</text:span><text:span text:style-name="T103">小數點以下算至第二位，四捨五入</text:span><text:span text:style-name="T104">)</text:span></text:p>
          </table:table-cell>
          <table:table-cell table:style-name="TableCell105" table:number-rows-spanned="5">
            <text:list text:style-name="LFO1" text:continue-numbering="true">
              <text:list-item>
                <text:p text:style-name="P106">國科會專題計畫。</text:p>
              </text:list-item>
              <text:list-item>
                <text:p text:style-name="P107">國科會人文社會實踐計畫</text:p>
              </text:list-item>
              <text:list-item>
                <text:p text:style-name="P108">教育部專題研究計畫</text:p>
              </text:list-item>
              <text:list-item>
                <text:p text:style-name="P109">學術榮譽</text:p>
              </text:list-item>
              <text:list-item>
                <text:p text:style-name="P110">出版學術研究專書</text:p>
              </text:list-item>
              <text:list-item>
                <text:p text:style-name="P111">國科會產學合作研究計畫</text:p>
              </text:list-item>
              <text:list-item>
                <text:p text:style-name="P112">政府機關產學合作計畫</text:p>
              </text:list-item>
              <text:list-item>
                <text:p text:style-name="P113">非政府產學合作計畫</text:p>
              </text:list-item>
              <text:list-item>
                <text:p text:style-name="P114">技術移轉或著作授權</text:p>
              </text:list-item>
              <text:list-item>
                <text:p text:style-name="P115">專利</text:p>
              </text:list-item>
              <text:list-item>
                <text:p text:style-name="P116">產學榮譽</text:p>
              </text:list-item>
              <text:list-item>
                <text:p text:style-name="P117">教育部教學相關計畫</text:p>
              </text:list-item>
              <text:list-item>
                <text:p text:style-name="P118">教育部教學實踐研究計畫</text:p>
              </text:list-item>
              <text:list-item>
                <text:p text:style-name="P119">本職級未送外審之展演作品（限劇藝系、音樂系）</text:p>
              </text:list-item>
              <text:list-item>
                <text:p text:style-name="P120">傑出文藝成就(限文學院)</text:p>
              </text:list-item>
            </text:list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4">
            <text:list text:style-name="LFO2" text:continue-numbering="true">
              <text:list-item>
                <text:p text:style-name="P129">教學年資</text:p>
              </text:list-item>
              <text:list-item>
                <text:p text:style-name="P130">教學貢獻度</text:p>
              </text:list-item>
              <text:list-item>
                <text:p text:style-name="P131">教學榮譽</text:p>
              </text:list-item>
              <text:list-item>
                <text:p text:style-name="P132">教學優良課程</text:p>
              </text:list-item>
              <text:list-item>
                <text:p text:style-name="P133">全英語授課課程</text:p>
              </text:list-item>
              <text:list-item>
                <text:p text:style-name="P134">數位學習課程績效</text:p>
              </text:list-item>
              <text:list-item>
                <text:p text:style-name="P135">指導學生研究績效</text:p>
              </text:list-item>
              <text:list-item>
                <text:p text:style-name="P136">執行卓越教學計劃與高較深耕教學創新計畫（含擔任學分學程負責人）</text:p>
              </text:list-item>
              <text:list-item>
                <text:p text:style-name="P137">協助教師提升教學知能</text:p>
              </text:list-item>
              <text:list-item>
                <text:p text:style-name="P138">自我提升教學知能</text:p>
              </text:list-item>
            </text:list>
            <text:p text:style-name="P139"/>
          </table:table-cell>
          <table:table-cell table:style-name="TableCell140">
            <text:p text:style-name="P141"><text:span text:style-name="T142">1.</text:span><text:span text:style-name="T143">系級服務</text:span></text:p>
          </table:table-cell>
          <table:table-cell table:style-name="TableCell144" table:number-rows-spanned="5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2.院級服務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rows-spanned="2">
            <text:p text:style-name="P160"><text:span text:style-name="T161">3.</text:span><text:span text:style-name="T162">校級服務</text:span></text:p>
            <text:p text:style-name="P163">(3-1)擔任編制內行政、學術主管</text:p>
            <text:p text:style-name="P164">(3-2)支援推廣教育課程</text:p>
            <text:p text:style-name="P165">(3-3)支援高中生多元學習</text:p>
            <text:p text:style-name="P166">(3-4)指導學生參與競賽獲獎</text:p>
            <text:p text:style-name="P167">(3-5)支援招生工作</text:p>
            <text:p text:style-name="P168">(3-6)推動性別平等教育</text:p>
            <text:p text:style-name="P169">(3-7)本校優良導師獎</text:p>
            <text:p text:style-name="P170">(3-8)輔導社團活動及學生自治性組織</text:p>
            <text:p text:style-name="P171">(3-9)推動雙語校園</text:p>
            <text:p text:style-name="P172">(3-10)推動校園藝文活動</text:p>
            <text:p text:style-name="P173">(3-11)國際化指標</text:p>
            <text:p text:style-name="P174"/>
            <text:p text:style-name="P175"/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一、<text:tab/>學術研究成果外審委員總數為5位。</text:p>
            <text:p text:style-name="P182">二、<text:tab/>外審成績評分比重(%)：代表作占70%，參考作占30%。</text:p>
            <text:p text:style-name="P183">三、<text:tab/>外審結果以100分為滿分，分為傑出(90-100)、優良(80-不滿90)、普通(70-不滿80)、欠佳(不滿70)四等第。</text:p>
            <text:p text:style-name="P184">四、<text:tab/>擬升等為教授或副教授者，至少有四位外審委員評等為「優良」以上，且符合各學院外審合格門檻，始達外</text:p>
            <text:p text:style-name="P185">審合格門檻。</text:p>
            <text:p text:style-name="P186">五、未達外審合格門檻者，視為升等不通過。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5">
            <text:p text:style-name="P193"><text:span text:style-name="T194">整體表現佔</text:span><text:span text:style-name="T195">10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</table:table-row>
      </table:table>
      <text:soft-page-break/>
      <text:p text:style-name="P197"><text:span text:style-name="T198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199">保存年限：永久</text:p><text:p text:style-name="P200"><text:span text:style-name="T201">表單編號：</text:span><text:span text:style-name="T202">PAOA-3-02-0903</text:span></text:p></draw:text-box><svg:title/><svg:desc/></draw:frame></text:span><text:span text:style-name="T203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3-08-16T09:19:00Z</meta:creation-date>
    <dc:date>2023-08-16T09:20:00Z</dc:date>
    <meta:print-date>2021-12-14T03:1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