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in" fo:line-height="0.0097in"/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text-align="center" fo:margin-bottom="0.05in" fo:line-height="0.0097in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5" style:family="table-column">
      <style:table-column-properties style:column-width="1.158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437in" style:use-optimal-column-width="false"/>
    </style:style>
    <style:style style:name="TableColumn8" style:family="table-column">
      <style:table-column-properties style:column-width="1.023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4" style:family="table">
      <style:table-properties style:width="9.9187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center" fo:margin-bottom="0.05in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bottom="0.05in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482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start"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start"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Row48" style:family="table-row">
      <style:table-row-properties style:row-height="0.577in" style:use-optimal-row-height="false"/>
    </style:style>
    <style:style style:name="P49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start"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start"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Row61" style:family="table-row">
      <style:table-row-properties style:row-height="0.497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bottom="0.05in" style:line-height-at-least="0in" fo:margin-right="-0.0652in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start"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end" fo:margin-bottom="0.05in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Row83" style:family="table-row">
      <style:table-row-properties style:row-height="0.5194in" style:use-optimal-row-height="false"/>
    </style:style>
    <style:style style:name="P84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end" fo:margin-bottom="0.05in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start" fo:margin-bottom="0.05in" style:line-height-at-least="0in"/>
      <style:text-properties style:font-name="標楷體" style:font-name-asian="標楷體"/>
    </style:style>
    <style:style style:name="TableRow96" style:family="table-row">
      <style:table-row-properties style:row-height="0.519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Row109" style:family="table-row">
      <style:table-row-properties style:row-height="0.333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Row116" style:family="table-row">
      <style:table-row-properties style:row-height="0.3541in" style:use-optimal-row-height="false" fo:keep-together="always"/>
    </style:style>
    <style:style style:name="P117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Row121" style:family="table-row">
      <style:table-row-properties style:row-height="0.733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Row127" style:family="table-row">
      <style:table-row-properties style:row-height="0.834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justify" fo:margin-bottom="0.05in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bottom="0.05in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bottom="0.05in" style:line-height-at-least="0in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line-height="0.0097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國立中山大學</text:span></text:p>
            <text:p text:style-name="P18"><text:span text:style-name="T19"><text:s/></text:span><text:span text:style-name="T20"><text:s text:c="2"/></text:span><text:span text:style-name="T21"><text:s text:c="5"/></text:span><text:span text:style-name="T22">年度補助</text:span><text:span text:style-name="T23">編制內</text:span><text:span text:style-name="T24">公</text:span><text:span text:style-name="T25">教</text:span><text:span text:style-name="T26">人員健康檢查費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姓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出生年月日</text:p>
          </table:table-cell>
          <table:table-cell table:style-name="TableCell34" table:number-rows-spanned="2">
            <text:p text:style-name="P35">健檢對象</text:p>
          </table:table-cell>
          <table:table-cell table:style-name="TableCell36" table:number-rows-spanned="2">
            <text:p text:style-name="P37">健檢週期</text:p>
          </table:table-cell>
          <table:table-cell table:style-name="TableCell38">
            <text:p text:style-name="P39">前次受</text:p>
            <text:p text:style-name="P40">檢日期</text:p>
          </table:table-cell>
          <table:table-cell table:style-name="TableCell41" table:number-rows-spanned="2">
            <text:p text:style-name="P42">補助</text:p>
            <text:p text:style-name="P43">金額</text:p>
          </table:table-cell>
          <table:table-cell table:style-name="TableCell44" table:number-rows-spanned="2">
            <text:p text:style-name="P45">健檢醫院</text:p>
          </table:table-cell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身分證號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每2年一次</text:p>
            <text:p text:style-name="P72"><text:span text:style-name="T73">受檢年度次年不可再請領補助</text:span></text:p>
          </table:table-cell>
          <table:table-cell table:style-name="TableCell74">
            <text:p text:style-name="P75">本次受</text:p>
            <text:p text:style-name="P76">檢日期</text:p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總計(A)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代扣所得稅(B)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實發金額(A)-(B)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人事室</text:p>
          </table:table-cell>
          <table:table-cell table:style-name="TableCell112" table:number-columns-spanned="4" table:number-rows-spanned="2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校長授權一級單位主管決行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主計室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茲領到</text:p>
          </table:table-cell>
          <table:table-cell table:style-name="TableCell130" table:number-columns-spanned="8">
            <text:p text:style-name="P131">下列健康檢查補助費</text:p>
            <text:p text:style-name="P132"><text:s text:c="22"/>新臺幣<text:s text:c="5"/>仟 <text:s text:c="5"/>佰元整</text:p>
            <text:p text:style-name="P133"><text:s text:c="57"/>具領人： <text:s text:c="26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備註：</text:p>
      <text:p text:style-name="P135">健檢對象代碼：<text:s/></text:p>
      <text:p text:style-name="P136">A.第一類人員─本校校長及副校長；B.第二類人員─第一類人員以外40歲以上之編制內公務人員及編制內專任教師；C.前二類人員以外編制內公務人員及編制內專任教師。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86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semaker1</meta:initial-creator>
    <dc:creator>Superuser</dc:creator>
    <meta:creation-date>2025-10-28T08:17:00Z</meta:creation-date>
    <dc:date>2025-10-28T08:18:00Z</dc:date>
    <meta:print-date>2025-10-23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