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9.395208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4.7120833333333cm"/>
    </style:style>
    <style:style style:name="co15" style:family="table-column">
      <style:table-column-properties fo:break-before="auto" style:column-width="5.34458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28.2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0:.$A$26])" table:base-cell-address="加退保名冊.P3">
          <table:help-message table:display="true"/>
          <table:error-message table:display="true"/>
        </table:content-validation>
        <table:content-validation table:name="val2" table:condition="of:cell-content-is-in-list([工作表2.$A$32])" table:base-cell-address="加退保名冊.A18">
          <table:help-message table:display="true"/>
          <table:error-message table:display="true"/>
        </table:content-validation>
        <table:content-validation table:name="val3" table:condition="of:cell-content-is-in-list([工作表2.$A$32:.$A$33])" table:base-cell-address="加退保名冊.A17">
          <table:help-message table:display="true"/>
          <table:error-message table:display="true"/>
        </table:content-validation>
        <table:content-validation table:name="val4" table:condition="of:cell-content-is-in-list([工作表2.$A$1:.$A$7])" table:base-cell-address="加退保名冊.A2">
          <table:help-message table:display="true"/>
          <table:error-message table:display="true"/>
        </table:content-validation>
        <table:content-validation table:name="val5" table:condition="of:cell-content-is-in-list([工作表2.$A$1:.$A$5])" table:base-cell-address="加退保名冊.A3">
          <table:help-message table:display="true"/>
          <table:error-message table:display="true"/>
        </table:content-validation>
        <table:content-validation table:name="val6" table:condition="of:cell-content-is-in-list([工作表2.$A$9:.$A$12])" table:base-cell-address="加退保名冊.K2">
          <table:help-message table:display="true"/>
          <table:error-message table:display="true"/>
        </table:content-validation>
        <table:content-validation table:name="val7" table:condition="of:cell-content-is-in-list([工作表2.$A$13:.$A$14])" table:base-cell-address="加退保名冊.L2">
          <table:help-message table:display="true"/>
          <table:error-message table:display="true"/>
        </table:content-validation>
        <table:content-validation table:name="val8" table:condition="of:cell-content-is-in-list([工作表2.$A$16:.$A$20])" table:base-cell-address="加退保名冊.M2">
          <table:help-message table:display="true"/>
          <table:error-message table:display="true"/>
        </table:content-validation>
        <table:content-validation table:name="val9" table:condition="of:cell-content-is-in-list([工作表2.$A$21:.$A$22])" table:base-cell-address="加退保名冊.N2">
          <table:help-message table:display="true"/>
          <table:error-message table:display="true"/>
        </table:content-validation>
        <table:content-validation table:name="val10" table:condition="of:cell-content-is-in-list([工作表2.$A$24:.$A$30])" table:base-cell-address="加退保名冊.O2">
          <table:help-message table:display="true"/>
          <table:error-message table:display="true"/>
        </table:content-validation>
      </table:content-validations>
      <table:table table:name="加退保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1"/>
        <table:table-column table:style-name="co4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" table:default-cell-style-name="ce4"/>
        <table:table-column table:style-name="co4" table:number-columns-repeated="16368" table:default-cell-style-name="ce4"/>
        <table:table-row table:style-name="ro1">
          <table:table-cell office:value-type="string" table:style-name="ce2">
            <text:p>新/續聘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/一級中心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身分證號</text:p>
          </table:table-cell>
          <table:table-cell office:value-type="string" table:style-name="ce3">
            <text:p>生日(共7碼)</text:p>
            <text:p>(年月日)</text:p>
          </table:table-cell>
          <table:table-cell office:value-type="string" table:style-name="ce2">
            <text:p>授課時數</text:p>
          </table:table-cell>
          <table:table-cell office:value-type="string" table:style-name="ce2">
            <text:p>鐘點費</text:p>
          </table:table-cell>
          <table:table-cell office:value-type="string" table:style-name="ce2">
            <text:p>平均月支鐘點費</text:p>
            <text:p>(10月-1月投保薪資)</text:p>
            <text:p>(授課時數*鐘點費*4周)</text:p>
          </table:table-cell>
          <table:table-cell office:value-type="string" table:style-name="ce2">
            <text:p>勞保身分註記</text:p>
            <text:p>(部分工時)</text:p>
          </table:table-cell>
          <table:table-cell office:value-type="string" table:style-name="ce2">
            <text:p>參加健保</text:p>
          </table:table-cell>
          <table:table-cell office:value-type="string" table:style-name="ce2">
            <text:p>健保依附</text:p>
            <text:p>眷屬(人數)</text:p>
          </table:table-cell>
          <table:table-cell office:value-type="string" table:style-name="ce2">
            <text:p>勞退公提</text:p>
            <text:p>(6%)</text:p>
          </table:table-cell>
          <table:table-cell office:value-type="string" table:style-name="ce2">
            <text:p>勞退自提</text:p>
            <text:p>(1-6%)</text:p>
          </table:table-cell>
          <table:table-cell office:value-type="string" table:style-name="ce2">
            <text:p>備註</text:p>
          </table:table-cell>
          <table:table-cell table:number-columns-repeated="16368"/>
        </table:table-row>
        <table:table-row table:style-name="ro2">
          <table:table-cell office:value-type="string" table:content-validation-name="val4" table:style-name="ce5">
            <text:p>續聘-已在保</text:p>
          </table:table-cell>
          <table:table-cell office:value-type="string" table:style-name="ce6">
            <text:p>工學院</text:p>
          </table:table-cell>
          <table:table-cell office:value-type="string" table:style-name="ce5">
            <text:p>電機工程系</text:p>
          </table:table-cell>
          <table:table-cell office:value-type="string" table:style-name="ce5">
            <text:p>黃XX</text:p>
          </table:table-cell>
          <table:table-cell office:value-type="string" table:style-name="ce5">
            <text:p>兼任教授</text:p>
          </table:table-cell>
          <table:table-cell office:value-type="string" table:style-name="ce5">
            <text:p>RXXX</text:p>
          </table:table-cell>
          <table:table-cell office:value-type="string" table:style-name="ce7">
            <text:p>0550505</text:p>
          </table:table-cell>
          <table:table-cell office:value-type="float" office:value="4" table:style-name="ce5">
            <text:p>4</text:p>
          </table:table-cell>
          <table:table-cell office:value-type="float" office:value="1350" table:style-name="ce5">
            <text:p>1350</text:p>
          </table:table-cell>
          <table:table-cell office:value-type="float" office:value="21600" table:formula="of:=[.H2]*[.I2]*4" table:style-name="ce5">
            <text:p>21600</text:p>
          </table:table-cell>
          <table:table-cell office:value-type="string" table:content-validation-name="val6" table:style-name="ce5">
            <text:p>災保(部分工時)</text:p>
          </table:table-cell>
          <table:table-cell office:value-type="string" table:content-validation-name="val7" table:style-name="ce5">
            <text:p>N</text:p>
          </table:table-cell>
          <table:table-cell office:value-type="string" table:content-validation-name="val8" table:style-name="ce5">
            <text:p>N</text:p>
          </table:table-cell>
          <table:table-cell office:value-type="string" table:content-validation-name="val9" table:style-name="ce8">
            <text:p>N</text:p>
          </table:table-cell>
          <table:table-cell office:value-type="string" table:content-validation-name="val10" table:style-name="ce8">
            <text:p>N</text:p>
          </table:table-cell>
          <table:table-cell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3]*[.I3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4]*[.I4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5]*[.I5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6]*[.I6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7]*[.I7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8]*[.I8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9]*[.I9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0]*[.I10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1]*[.I11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2]*[.I12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2">
          <table:table-cell table:content-validation-name="val5" table:style-name="ce5"/>
          <table:table-cell table:number-columns-repeated="5" table:style-name="ce5"/>
          <table:table-cell table:style-name="ce7"/>
          <table:table-cell table:number-columns-repeated="2" table:style-name="ce5"/>
          <table:table-cell office:value-type="float" office:value="0" table:formula="of:=[.H13]*[.I13]*4" table:style-name="ce5">
            <text:p>0</text:p>
          </table:table-cell>
          <table:table-cell table:style-name="ce5"/>
          <table:table-cell table:content-validation-name="val7" table:style-name="ce5"/>
          <table:table-cell table:content-validation-name="val8" table:style-name="ce5"/>
          <table:table-cell table:content-validation-name="val9" table:style-name="ce8"/>
          <table:table-cell table:content-validation-name="val10" table:style-name="ce8"/>
          <table:table-cell table:content-validation-name="val1" table:style-name="ce8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*請注意:<text:s/></text:p>
            <text:p>1. 新聘加保或續聘勞健保及勞退內容有異動者，須檢附「國立中山大學兼任教師參加勞保、健保、提繳勞退金申請表」(如附件2)</text:p>
            <text:p>2. 名冊請列印紙本送單位主管核章後送人事室，電子檔請另寄送退撫考核組李小姐彙整(E-mail: yuching2045@mail.nsysu.edu.tw)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4">
            <text:p>另請提供114-2學期聘用，115-1學期不續聘需退保教師名單(等同退保單)，俾憑辦理退保事宜:</text:p>
          </table:table-cell>
          <table:covered-table-cell table:number-columns-repeated="7"/>
          <table:table-cell table:number-columns-repeated="8" table:style-name="ce9"/>
          <table:table-cell table:number-columns-repeated="16368" table:style-name="ce10"/>
        </table:table-row>
        <table:table-row table:style-name="ro5">
          <table:table-cell office:value-type="string" table:style-name="ce2">
            <text:p>不續聘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/一級中心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身分證號</text:p>
          </table:table-cell>
          <table:table-cell office:value-type="string" table:style-name="ce3">
            <text:p>生日(共7碼)</text:p>
            <text:p>(年月日)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6">
          <table:table-cell office:value-type="string" table:content-validation-name="val3" table:style-name="ce5">
            <text:p>退保</text:p>
          </table:table-cell>
          <table:table-cell office:value-type="string" table:style-name="ce6">
            <text:p>工學院</text:p>
          </table:table-cell>
          <table:table-cell office:value-type="string" table:style-name="ce5">
            <text:p>XXX系</text:p>
          </table:table-cell>
          <table:table-cell office:value-type="string" table:style-name="ce5">
            <text:p>黃XX</text:p>
          </table:table-cell>
          <table:table-cell office:value-type="string" table:style-name="ce5">
            <text:p>兼任教授</text:p>
          </table:table-cell>
          <table:table-cell office:value-type="string" table:style-name="ce5">
            <text:p>RXXX</text:p>
          </table:table-cell>
          <table:table-cell office:value-type="string" table:style-name="ce7">
            <text:p>0550505</text:p>
          </table:table-cell>
          <table:table-cell table:style-name="ce7"/>
          <table:table-cell table:number-columns-repeated="16376" table:style-name="ce4"/>
        </table:table-row>
        <table:table-row table:number-rows-repeated="3" table:style-name="ro6">
          <table:table-cell table:content-validation-name="val2" table:style-name="ce5"/>
          <table:table-cell table:number-columns-repeated="5" table:style-name="ce5"/>
          <table:table-cell table:number-columns-repeated="2" table:style-name="ce7"/>
          <table:table-cell table:number-columns-repeated="16376" table:style-name="ce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12">
            <text:p>填表日期:<text:s/></text:p>
          </table:table-cell>
          <table:table-cell table:number-columns-repeated="3" table:style-name="ce12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承辦人員(核章):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1" table:style-name="ce16">
            <text:p>單位主管(核章):</text:p>
          </table:table-cell>
          <table:covered-table-cell/>
          <table:table-cell table:number-columns-repeated="16371" table:style-name="ce1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加退保名冊.$A$1:加退保名冊.$P$24" table:base-cell-address="加退保名冊.$A$1"/>
        </table:named-expressions>
      </table:table>
      <table:table table:name="注意事項" table:style-name="ta2">
        <table:table-column table:style-name="co11" table:default-cell-style-name="ce18"/>
        <table:table-column table:style-name="co4" table:number-columns-repeated="16383" table:default-cell-style-name="ce18"/>
        <table:table-row table:style-name="ro9">
          <table:table-cell office:value-type="string" table:style-name="ce17">
            <text:p><text:span text:style-name="T3">注意事項</text:span>: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<text:span text:style-name="T3">一、支領月退休金有案之教師及公務人員再任本校兼任教師，每月支領鐘點費總額達基本工資，依公立學校教職員退休資遣撫卹條例第</text:span>77<text:span text:style-name="T3">條、公務人員退休資遣撫卹法第</text:span>77<text:span text:style-name="T3">條規定，應停支月退休金及優惠存款。</text:span>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9">
            <text:p>二、依專科以上學校兼任教師聘任辦法第19條之規定，兼任教師於聘約有效期間內，如符合投保資格，應持續辦理勞工保險及全民健康保險投保。聘期涵蓋寒、暑假期間者，投保作業不得中斷。</text:p>
          </table:table-cell>
          <table:table-cell table:number-columns-repeated="21" table:style-name="ce17"/>
          <table:table-cell table:number-columns-repeated="16362"/>
        </table:table-row>
        <table:table-row table:style-name="ro10">
          <table:table-cell office:value-type="string" table:style-name="ce19">
            <text:p>三、據上，兼任教師聘期涵蓋寒、暑假期間者，爰於該期間內仍應續保，是故本校兼任教師投保期程如下：</text:p>
          </table:table-cell>
          <table:table-cell table:number-columns-repeated="21" table:style-name="ce17"/>
          <table:table-cell table:number-columns-repeated="16362"/>
        </table:table-row>
        <table:table-row table:style-name="ro8">
          <table:table-cell office:value-type="string" table:style-name="ce19">
            <text:p>（一）上學期：為當年8月1日至次年1月31日。</text:p>
          </table:table-cell>
          <table:table-cell table:number-columns-repeated="21" table:style-name="ce17"/>
          <table:table-cell table:number-columns-repeated="16362"/>
        </table:table-row>
        <table:table-row table:style-name="ro11">
          <table:table-cell office:value-type="string" table:style-name="ce19">
            <text:p>（二）下學期：當年2月1日至同年7月31日。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9">
            <text:p>四、為符相關規定，兼任教師之月投保薪資應按其整月薪資總額申報，並依「勞工保險投保薪資分級表」覈實對應級距辦理，作法如下：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9">
            <text:p>（一）月投保薪資總額計算方式：原則以「鐘點費 × 每週授課時數 × 4週」推計整月薪資作為申報基準。例如：講師日間鐘點費755元，每週授課2小時，其月推計薪資為755元 × 2小時 × 4週＝6,040元，再依投保薪資分級表申報。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9">
            <text:p>（二）兼任教師未實際授課期間（1、7、8月），勞保、健保及勞退金均以最低投保薪資級距辦理投保。</text:p>
          </table:table-cell>
          <table:table-cell table:number-columns-repeated="21" table:style-name="ce17"/>
          <table:table-cell table:number-columns-repeated="16362"/>
        </table:table-row>
        <table:table-row table:style-name="ro12">
          <table:table-cell office:value-type="string" table:style-name="ce19">
            <text:p>（三）聘任後如因學生選課人數不足未達開課標準之相關作業：每年2月及9月加退選結束後，如兼任教師授課時數異動或未能開課，請各系（所、中心）於當月底前通知人事室辦理投保薪資調整（自次月1日生效）或退保作業。如未通知人事室辦理退保致產生之保費支出，由聘任單位負擔。</text:p>
          </table:table-cell>
          <table:table-cell table:number-columns-repeated="21" table:style-name="ce17"/>
          <table:table-cell table:number-columns-repeated="16362"/>
        </table:table-row>
        <table:table-row table:style-name="ro13">
          <table:table-cell office:value-type="string" table:style-name="ce19">
            <text:p>五、兼任教師授課期間，聘任單位須按月製發鐘點費清冊。勞保、健保及勞退金之公提費用由聘任單位經費來源提撥，個人自提費用由鐘點費中扣繳。聘期如橫跨寒、暑假期間，為避免因無實際授課影響薪資造冊及保費提繳，相關保費得於每年3月（提撥2–3月）、6月（提撥6–7月）、9月（提撥8–9月）及12月（提撥12–1月）薪資造冊時一併辦理。</text:p>
          </table:table-cell>
          <table:table-cell table:number-columns-repeated="21" table:style-name="ce17"/>
          <table:table-cell table:number-columns-repeated="16362"/>
        </table:table-row>
        <table:table-row table:style-name="ro9">
          <table:table-cell office:value-type="string" table:style-name="ce17">
            <text:p><text:span text:style-name="T3">六、如有相關疑義，請洽詢人事室退撫考核組李玉清小姐</text:span>(<text:span text:style-name="T3">分機</text:span>2045)<text:span text:style-name="T3">。</text:span></text:p>
          </table:table-cell>
          <table:table-cell table:number-columns-repeated="21" table:style-name="ce17"/>
          <table:table-cell table:number-columns-repeated="16362"/>
        </table:table-row>
        <table:table-row table:number-rows-repeated="1048564" table:style-name="ro14">
          <table:table-cell table:number-columns-repeated="16384"/>
        </table:table-row>
      </table:table>
      <table:table table:name="發函內容" table:style-name="ta2">
        <table:table-column table:style-name="co12" table:default-cell-style-name="ce18"/>
        <table:table-column table:style-name="co13" table:number-columns-repeated="3" table:default-cell-style-name="ce18"/>
        <table:table-column table:style-name="co14" table:default-cell-style-name="ce18"/>
        <table:table-column table:style-name="co4" table:number-columns-repeated="16379" table:default-cell-style-name="ce18"/>
        <table:table-row table:style-name="ro15">
          <table:table-cell office:value-type="string" table:number-columns-spanned="5" table:number-rows-spanned="1" table:style-name="ce22">
            <text:p><text:span text:style-name="T3">主旨：為辦理</text:span><text:s/>X<text:s/><text:span text:style-name="T3">學年度第</text:span>X<text:s/><text:span text:style-name="T3">學期兼任教師依法參加保勞工保險、勞工職業災害保險、就業保險、全民健康保險及提繳勞工退休金，惠請各系</text:span>(<text:span text:style-name="T3">所、中心</text:span>)<text:span text:style-name="T3">於</text:span><text:s/>X<text:s/><text:span text:style-name="T3">年</text:span><text:s/>1<text:s/><text:span text:style-name="T3">月</text:span><text:s/>X<text:s/><text:span text:style-name="T3">日（星期</text:span>X<text:span text:style-name="T3">）前填妥相關表件送人事室憑辦，請查照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22">
            <text:p><text:span text:style-name="T3">說明：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22">
            <text:p><text:span text:style-name="T3">一、有關「專科以上學校兼任教師聘任辦法」規定，兼任教師參加勞工保險、健康保險及勞工退休金相關條文如下：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17">
          <table:table-cell table:style-name="ce18"/>
          <table:table-cell office:value-type="string" table:number-columns-spanned="4" table:number-rows-spanned="1" table:style-name="ce22">
            <text:p>(<text:span text:style-name="T3">一</text:span>)<text:span text:style-name="T3">第</text:span>4<text:span text:style-name="T3">條規定：「專科以上學校聘任兼任教師，其聘期起訖日期應以學期制或學年制為之，並應以聘約約定授課及相關權利義務事項。但聘約所定聘期更有利於兼任教師者，從其約定。」</text:span><text:span text:style-name="T3"/></text:p>
            <text:p>(<text:span text:style-name="T3">二</text:span>)<text:span text:style-name="T3">第</text:span>19<text:span text:style-name="T3">條規定：「兼任教師符合勞工保險條例、勞工職業災害保險及保護法、就業保險法或全民健康保險法所定資格者，學校於聘約有效期間為其投保勞工保險、勞工職業災害保險、就業保險及全民健康保險。」</text:span><text:span text:style-name="T3"/></text:p>
            <text:p>(<text:span text:style-name="T3">三</text:span>)<text:span text:style-name="T3">第</text:span>20<text:span text:style-name="T3">條規定：「兼任教師符合勞工退休金條例所定資格者，學校於聘約有效期間，應依勞工退休金條例規定，按月為未具本職兼任教師提繳退休金。前項所稱未具本職，指兼任教師未具下列身分之一：</text:span><text:s/></text:p>
          </table:table-cell>
          <table:covered-table-cell table:number-columns-repeated="3"/>
          <table:table-cell table:number-columns-repeated="5" table:style-name="ce17"/>
          <table:table-cell table:number-columns-repeated="16374"/>
        </table:table-row>
        <table:table-row table:style-name="ro18">
          <table:table-cell table:style-name="ce18"/>
          <table:table-cell table:style-name="ce20"/>
          <table:table-cell office:value-type="string" table:number-columns-spanned="3" table:number-rows-spanned="1" table:style-name="ce22">
            <text:p><text:span text:style-name="T3">一、軍人保險身分者。</text:span><text:span text:style-name="T3"/></text:p>
            <text:p><text:span text:style-name="T3">二、公教人員保險身分者。</text:span><text:s/><text:span text:style-name="T3"/></text:p>
            <text:p><text:span text:style-name="T3">三、農民健康保險身分者。</text:span><text:span text:style-name="T3"/></text:p>
            <text:p><text:span text:style-name="T3">四、勞工保險身分之下列全部時間工作者：</text:span><text:s/></text:p>
          </table:table-cell>
          <table:covered-table-cell table:number-columns-repeated="2"/>
          <table:table-cell table:number-columns-repeated="5" table:style-name="ce17"/>
          <table:table-cell table:number-columns-repeated="16374"/>
        </table:table-row>
        <table:table-row table:style-name="ro19">
          <table:table-cell table:style-name="ce21"/>
          <table:table-cell table:number-columns-repeated="2" table:style-name="ce20"/>
          <table:table-cell office:value-type="string" table:number-columns-spanned="2" table:number-rows-spanned="1" table:style-name="ce22">
            <text:p>(<text:span text:style-name="T3">一）以機關學校為投保單位：機關學校專任有給人員。</text:span><text:s/><text:span text:style-name="T3"/></text:p>
            <text:p>(<text:span text:style-name="T3">二）非以機關學校為投保單位：</text:span><text:s/></text:p>
          </table:table-cell>
          <table:covered-table-cell/>
          <table:table-cell table:number-columns-repeated="5" table:style-name="ce17"/>
          <table:table-cell table:number-columns-repeated="16374"/>
        </table:table-row>
        <table:table-row table:style-name="ro20">
          <table:table-cell table:style-name="ce18"/>
          <table:table-cell table:number-columns-repeated="3" table:style-name="ce17"/>
          <table:table-cell office:value-type="string" table:style-name="ce17">
            <text:p>1.<text:span text:style-name="T3">公、民營事業、機構之全部時間受雇者。</text:span><text:s/><text:span text:style-name="T3"/></text:p>
            <text:p>2.<text:span text:style-name="T3">雇主或自營業主。</text:span><text:span text:style-name="T3"/></text:p>
            <text:p>3.<text:span text:style-name="T3">專門職業及技術人員自行執業者。</text:span></text:p>
          </table:table-cell>
          <table:table-cell table:number-columns-repeated="5" table:style-name="ce17"/>
          <table:table-cell table:number-columns-repeated="16374"/>
        </table:table-row>
        <table:table-row table:style-name="ro8">
          <table:table-cell table:number-columns-repeated="2" table:style-name="ce18"/>
          <table:table-cell office:value-type="string" table:style-name="ce18">
            <text:p><text:span text:style-name="T3">五、已依相關退休（職、伍）法規，支（兼）領退休（職、伍）給與者。」</text:span></text:p>
          </table:table-cell>
          <table:table-cell table:number-columns-repeated="2" table:style-name="ce18"/>
          <table:table-cell table:number-columns-repeated="5" table:style-name="ce17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22">
            <text:p><text:span text:style-name="T3">二、另重申「勞工職業災害保險及保護法」</text:span>(<text:span text:style-name="T3">下簡稱災保法</text:span>)<text:span text:style-name="T3">自</text:span>111<text:span text:style-name="T3">年</text:span>5<text:span text:style-name="T3">月</text:span>1<text:span text:style-name="T3">日施行，依規定凡年滿</text:span>15<text:span text:style-name="T3">歲以上，受僱於領有執業執照、依法已辦理登記、設有稅籍</text:span>(<text:span text:style-name="T3">以下統稱登記有案單位</text:span>)<text:span text:style-name="T3">或經中央主管機關依法核發聘僱許可雇主</text:span>(<text:span text:style-name="T3">指家事移工雇主</text:span>)<text:span text:style-name="T3">之勞工，不論單位僱用人數多寡，均為強制納保對象，應由受僱單位申報參加職保，保險效力自到職當日起算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22">
            <text:p><text:span text:style-name="T3">三、本校兼任教師應依前開規定，於聘任期間參加保勞工保險、勞工職業災害保險、就業保險、全民健康保險及提繳勞工退休金，並應避免重複保障。爰請貴系</text:span>(<text:span text:style-name="T3">所、中心</text:span>)<text:span text:style-name="T3">填具「</text:span>114<text:span text:style-name="T3">學年度第</text:span>2<text:span text:style-name="T3">學期兼任教師參加勞保、健保、提繳勞退金名冊」</text:span>(<text:span text:style-name="T3">如附件</text:span>1)<text:span text:style-name="T3">，又冊列教師如為新聘加保或續聘勞健保及勞退提繳內容有異動者，請另檢附「國立中山大學兼任教師參加勞保、健保、提繳勞退金申請表」</text:span>(<text:span text:style-name="T3">如附件</text:span>2)<text:span text:style-name="T3">，併於</text:span><text:s/>115<text:s/><text:span text:style-name="T3">年</text:span><text:s/>1<text:s/><text:span text:style-name="T3">月</text:span><text:s/>9<text:s/><text:span text:style-name="T3">日</text:span>(<text:span text:style-name="T3">五</text:span>)<text:span text:style-name="T3">前送交人事室辦理。</text:span><text:span text:style-name="T4">嗣後聘期內如有異動（加、退保或授課時數異動），亦請儘速通知人事室俾憑辦理相關作業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23">
            <text:p>四、為避免保費欠繳情事，各單位應於聘期開始及終止日前，依規定繳交加、退保申請表，完成辦理手續。如未依聘期完成加、退保作業，致衍生額外保費或相關責任，應由各聘用單位自行負責。(特別提醒：114 學年度第 2 學期在保之兼任教師，如未於 115 學年度第 1 學期續聘者，應於聘其最末日115年7月31日前送交退保申請表擲交人事室辦理退保。)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4">
          <table:table-cell office:value-type="string" table:number-columns-spanned="5" table:number-rows-spanned="1" table:style-name="ce23">
            <text:p>五、聘期如橫跨寒暑假，為避免是段期間無實際授課事實致影響造冊及保費提繳，爰該段期間之勞保、健保及勞退金等費用，應於每年 3 月（提撥 2–3 月保費）、6 月（提撥 6–7 月保費）、9 月（提撥 8–9 月保費）及 12 月（提撥 12–1 月保費）薪資造冊時一併納入辦理。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22">
            <text:p><text:span text:style-name="T3">六、倘對兼任教師之勞保、健保及勞退相關作業有疑義，請洽人事室</text:span><text:s/><text:span text:style-name="T3">李小姐（分機</text:span><text:s/>2045<text:span text:style-name="T3">）；聘任相關事項請洽人事室</text:span><text:s/><text:span text:style-name="T3">人力發展組（分機</text:span><text:s/>2042<text:span text:style-name="T3">）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26">
          <table:table-cell office:value-type="string" table:number-columns-spanned="5" table:number-rows-spanned="1" table:style-name="ce22">
            <text:p><text:span text:style-name="T3">七、檢附本校「兼任教師參加勞保、健保、提繳勞退金名冊」、申請表及退保申請表各一份，並同步公告於人事室網頁</text:span>(https://ope.nsysu.edu.tw/p/412-1011-165.php?Lang=zh-tw)<text:span text:style-name="T3">，請逕行下載使用。</text:span></text:p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number-rows-repeated="2" table:style-name="ro14">
          <table:table-cell table:number-columns-repeated="4" table:style-name="ce18"/>
          <table:table-cell table:number-columns-repeated="6" table:style-name="ce17"/>
          <table:table-cell table:number-columns-repeated="16374"/>
        </table:table-row>
        <table:table-row table:number-rows-repeated="16" table:style-name="ro14">
          <table:table-cell table:number-columns-repeated="4"/>
          <table:table-cell table:number-columns-repeated="6" table:style-name="ce17"/>
          <table:table-cell table:number-columns-repeated="16374"/>
        </table:table-row>
        <table:table-row table:number-rows-repeated="1048544" table:style-name="ro14">
          <table:table-cell table:number-columns-repeated="16384"/>
        </table:table-row>
      </table:table>
      <table:table table:name="工作表2" table:style-name="ta3">
        <table:table-column table:style-name="co15" table:default-cell-style-name="ce1"/>
        <table:table-column table:style-name="co4" table:number-columns-repeated="16383" table:default-cell-style-name="ce1"/>
        <table:table-row table:style-name="ro27">
          <table:table-cell office:value-type="string" table:style-name="ce24">
            <text:p>續聘-已在保</text:p>
          </table:table-cell>
          <table:table-cell table:number-columns-repeated="16383"/>
        </table:table-row>
        <table:table-row table:style-name="ro27">
          <table:table-cell office:value-type="string" table:style-name="ce24">
            <text:p>續聘-不符合加保資格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前期未聘本期續聘-需加保</text:p>
          </table:table-cell>
          <table:table-cell table:number-columns-repeated="16383"/>
        </table:table-row>
        <table:table-row table:style-name="ro27">
          <table:table-cell office:value-type="string" table:style-name="ce24">
            <text:p>新聘-需加保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新聘-不符加保資料</text:p>
          </table:table-cell>
          <table:table-cell table:number-columns-repeated="16383"/>
        </table:table-row>
        <table:table-row table:style-name="ro27">
          <table:table-cell office:value-type="string" table:style-name="ce24">
            <text:p>其他單位改聘-已在保</text:p>
          </table:table-cell>
          <table:table-cell table:number-columns-repeated="16383"/>
        </table:table-row>
        <table:table-row table:style-name="ro27">
          <table:table-cell table:style-name="ce24"/>
          <table:table-cell table:number-columns-repeated="16383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style-name="ce1">
            <text:p>災保(部分工時)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一般勞保(部分工時)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不適用就業保險(部分工時)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N-不符合投保資格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Y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7">
          <table:table-cell office:value-type="float" office:value="1" table:style-name="ce24">
            <text:p>1</text:p>
          </table:table-cell>
          <table:table-cell table:number-columns-repeated="16383"/>
        </table:table-row>
        <table:table-row table:style-name="ro27">
          <table:table-cell office:value-type="float" office:value="2" table:style-name="ce24">
            <text:p>2</text:p>
          </table:table-cell>
          <table:table-cell table:number-columns-repeated="16383"/>
        </table:table-row>
        <table:table-row table:style-name="ro27">
          <table:table-cell office:value-type="float" office:value="3" table:style-name="ce24">
            <text:p>3</text:p>
          </table:table-cell>
          <table:table-cell table:number-columns-repeated="16383"/>
        </table:table-row>
        <table:table-row table:style-name="ro27">
          <table:table-cell table:style-name="ce24"/>
          <table:table-cell table:number-columns-repeated="16383"/>
        </table:table-row>
        <table:table-row table:style-name="ro27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7">
          <table:table-cell office:value-type="percentage" office:value="0.06" table:style-name="ce25">
            <text:p>6%</text:p>
          </table:table-cell>
          <table:table-cell table:number-columns-repeated="16383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style-name="ce1">
            <text:p>N</text:p>
          </table:table-cell>
          <table:table-cell table:number-columns-repeated="16383"/>
        </table:table-row>
        <table:table-row table:style-name="ro27">
          <table:table-cell office:value-type="percentage" office:value="0.01" table:style-name="ce25">
            <text:p>1%</text:p>
          </table:table-cell>
          <table:table-cell table:number-columns-repeated="16383"/>
        </table:table-row>
        <table:table-row table:style-name="ro27">
          <table:table-cell office:value-type="percentage" office:value="0.02" table:style-name="ce25">
            <text:p>2%</text:p>
          </table:table-cell>
          <table:table-cell table:number-columns-repeated="16383"/>
        </table:table-row>
        <table:table-row table:style-name="ro27">
          <table:table-cell office:value-type="percentage" office:value="0.03" table:style-name="ce25">
            <text:p>3%</text:p>
          </table:table-cell>
          <table:table-cell table:number-columns-repeated="16383"/>
        </table:table-row>
        <table:table-row table:style-name="ro27">
          <table:table-cell office:value-type="percentage" office:value="0.04" table:style-name="ce25">
            <text:p>4%</text:p>
          </table:table-cell>
          <table:table-cell table:number-columns-repeated="16383"/>
        </table:table-row>
        <table:table-row table:style-name="ro27">
          <table:table-cell office:value-type="percentage" office:value="0.05" table:style-name="ce25">
            <text:p>5%</text:p>
          </table:table-cell>
          <table:table-cell table:number-columns-repeated="16383"/>
        </table:table-row>
        <table:table-row table:style-name="ro27">
          <table:table-cell office:value-type="percentage" office:value="0.06" table:style-name="ce25">
            <text:p>6%</text:p>
          </table:table-cell>
          <table:table-cell table:number-columns-repeated="16383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style-name="ce1">
            <text:p>退保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不退保，請備註說明</text:p>
          </table:table-cell>
          <table:table-cell table:number-columns-repeated="16383"/>
        </table:table-row>
        <table:table-row table:number-rows-repeated="104854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5學年度第1學期(115-1)</text:span></text:p>
        <text:p><text:span text:style-name="T1">兼任教師參加勞保、健保、提繳勞退金名冊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enne</meta:initial-creator>
    <dc:creator>Vivienne</dc:creator>
    <meta:creation-date>2025-05-27T07:51:52Z</meta:creation-date>
    <dc:date>2026-06-12T02:09:06Z</dc:date>
    <meta:print-date>2025-10-31T03:38:38Z</meta:print-date>
  </office:meta>
</office:document-meta>
</file>