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G.蝀." svg:font-family="標楷體G.蝀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8444in"/>
    </style:style>
    <style:style style:name="TableColumn7" style:family="table-column">
      <style:table-column-properties style:column-width="0.9583in"/>
    </style:style>
    <style:style style:name="TableColumn8" style:family="table-column">
      <style:table-column-properties style:column-width="0.0513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2.0618in"/>
    </style:style>
    <style:style style:name="Table4" style:family="table">
      <style:table-properties style:width="6.6888in" fo:margin-left="0.075in" table:align="left"/>
    </style:style>
    <style:style style:name="TableRow11" style:family="table-row">
      <style:table-row-properties style:min-row-height="0.4854in"/>
    </style:style>
    <style:style style:name="TableCell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6pt" style:font-size-asian="16pt" style:font-size-complex="16pt"/>
    </style:style>
    <style:style style:name="TableRow19" style:family="table-row">
      <style:table-row-properties style:min-row-height="0.5562in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Row28" style:family="table-row">
      <style:table-row-properties style:min-row-height="0.4847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font-weight="bold" style:font-weight-asian="bold" fo:color="#000000" style:font-size-complex="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font-weight="bold" style:font-weight-asian="bold" fo:color="#000000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ableRow43" style:family="table-row">
      <style:table-row-properties style:min-row-height="0.9256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4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4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4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P5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ableRow76" style:family="table-row">
      <style:table-row-properties style:min-row-height="0.6819in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font-weight="bold" style:font-weight-asian="bold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4pt"/>
    </style:style>
    <style:style style:name="TableRow82" style:family="table-row">
      <style:table-row-properties style:min-row-height="0.7798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font-weight="bold" style:font-weight-asian="bold" fo:color="#000000" style:font-size-complex="12pt"/>
    </style:style>
    <style:style style:name="P85" style:parent-style-name="內文" style:family="paragraph">
      <style:paragraph-properties style:snap-to-layout-grid="false" fo:margin-top="0.05in" fo:margin-bottom="0.05in"/>
      <style:text-properties style:font-name="Times New Roman" style:font-name-asian="標楷體" fo:font-weight="bold" style:font-weight-asian="bold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4pt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4pt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4pt"/>
    </style:style>
    <style:style style:name="TableRow90" style:family="table-row">
      <style:table-row-properties style:min-row-height="1.4222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4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font-size-complex="4pt" fo:background-color="#FFFFFF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4pt" fo:background-color="#FFFFFF" style:language-asian="zh" style:country-asian="HK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font-size-complex="4pt" fo:background-color="#FFFFFF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4pt" fo:background-color="#FFFFFF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4pt" fo:background-color="#FFFFFF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4pt" style:language-asian="zh" style:country-asian="HK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ableRow123" style:family="table-row">
      <style:table-row-properties style:min-row-height="0.859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4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left="0.1375in" fo:text-indent="-0.137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P131" style:parent-style-name="內文" style:family="paragraph">
      <style:paragraph-properties style:snap-to-layout-grid="false" fo:text-align="justify" fo:margin-left="0.1368in">
        <style:tab-stops/>
      </style:paragraph-properties>
      <style:text-properties style:font-name="Times New Roman" style:font-name-asian="標楷體" fo:font-weight="bold" style:font-weight-asian="bold" fo:color="#000000" style:font-size-complex="4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ableRow142" style:family="table-row">
      <style:table-row-properties style:min-row-height="0.7736in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4pt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4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4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4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style:font-size-complex="4pt"/>
    </style:style>
    <style:style style:name="TableRow158" style:family="table-row">
      <style:table-row-properties style:min-row-height="0.6888in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4pt"/>
    </style:style>
    <style:style style:name="TableRow163" style:family="table-row">
      <style:table-row-properties style:min-row-height="0.6888in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4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4pt"/>
    </style:style>
    <style:style style:name="TableRow168" style:family="table-row">
      <style:table-row-properties style:min-row-height="0.6888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4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4pt"/>
    </style:style>
    <style:style style:name="P173" style:parent-style-name="內文" style:family="paragraph">
      <style:paragraph-properties fo:text-indent="0.1388in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表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國立中山大學</text:span><text:span text:style-name="T15"><text:s text:c="4"/></text:span><text:span text:style-name="T16">年行政類專業經理人</text:span><text:span text:style-name="T17">年</text:span><text:span text:style-name="T18">度績效指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聘用單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擬敘薪級</text:p>
          </table:table-cell>
          <table:covered-table-cell/>
          <table:table-cell table:style-name="TableCell35" table:number-columns-spanned="2">
            <text:p text:style-name="P36"><text:span text:style-name="T37"><text:s text:c="7"/></text:span><text:span text:style-name="T38">級</text:span><text:span text:style-name="T39"><text:s text:c="2"/></text:span><text:span text:style-name="T40">、薪資：</text:span><text:span text:style-name="T41"><text:s text:c="11"/></text:span><text:span text:style-name="T42">元</text:span></text:p>
          </table:table-cell>
          <table:covered-table-cell/>
        </table:table-row>
        <table:table-row table:style-name="TableRow43">
          <table:table-cell table:style-name="TableCell44">
            <text:p text:style-name="P45">前一年度考核結果</text:p>
          </table:table-cell>
          <table:table-cell table:style-name="TableCell46" table:number-columns-spanned="5">
            <text:p text:style-name="P47"><text:span text:style-name="T48">□</text:span><text:span text:style-name="T49">特優、</text:span><text:span text:style-name="T50">□</text:span><text:span text:style-name="T51">優等、</text:span><text:span text:style-name="T52">□</text:span><text:span text:style-name="T53">甲等、</text:span><text:span text:style-name="T54">□</text:span><text:span text:style-name="T55">乙等</text:span></text:p>
            <text:p text:style-name="P56"><text:span text:style-name="T57">□</text:span><text:span text:style-name="T58">支給工作績效加給，每月</text:span><text:span text:style-name="T59"><text:s text:c="17"/></text:span><text:span text:style-name="T60">元</text:span></text:p>
            <text:p text:style-name="P61"><text:span text:style-name="T62"><text:s text:c="2"/></text:span><text:span text:style-name="T63">支領期間自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至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前一年度</text:p>
            <text:p text:style-name="P79">績效指標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本年度</text:p>
            <text:p text:style-name="P85">績效指標</text:p>
          </table:table-cell>
          <table:table-cell table:style-name="TableCell86" table:number-columns-spanned="5"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考評方式</text:p>
          </table:table-cell>
          <table:table-cell table:style-name="TableCell93" table:number-columns-spanned="2">
            <text:p text:style-name="P94"><text:span text:style-name="T95">1.</text:span><text:span text:style-name="T96">績效目標達成率：</text:span><text:span text:style-name="T97"><text:s text:c="3"/>%</text:span></text:p>
            <text:p text:style-name="P98"><text:span text:style-name="T99">2.</text:span><text:span text:style-name="T100">績效目標困難度：</text:span><text:span text:style-name="T101"><text:s text:c="3"/>%</text:span></text:p>
            <text:p text:style-name="P102"><text:span text:style-name="T103">3.</text:span><text:span text:style-name="T104">對學校的實質效益及貢獻：</text:span><text:span text:style-name="T105"><text:s text:c="4"/>%</text:span></text:p>
            <text:p text:style-name="P106">4.工作態度、團隊合作等綜合表現：</text:p>
            <text:p text:style-name="P107"><text:span text:style-name="T108"><text:s text:c="4"/>%</text:span></text:p>
            <text:p text:style-name="P109"><text:span text:style-name="T110">5.</text:span><text:span text:style-name="T111">其他</text:span><text:span text:style-name="T112">: <text:s text:c="17"/></text:span><text:span text:style-name="T113">，</text:span><text:span text:style-name="T114"><text:s text:c="4"/>%<text:s/></text:span><text:span text:style-name="T115"><text:s text:c="3"/></text:span></text:p>
          </table:table-cell>
          <table:covered-table-cell/>
          <table:table-cell table:style-name="TableCell116" table:number-columns-spanned="3">
            <text:p text:style-name="P117"><text:span text:style-name="T118">□</text:span><text:span text:style-name="T119">單位自訂</text:span><text:span text:style-name="T120">(</text:span><text:span text:style-name="T121">請詳述考評方式</text:span><text:span text:style-name="T122">)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行政類專業經理人</text:p>
            <text:p text:style-name="P126">簽章</text:p>
          </table:table-cell>
          <table:table-cell table:style-name="TableCell127" table:number-columns-spanned="2">
            <text:p text:style-name="P128"><text:span text:style-name="T129">□</text:span><text:span text:style-name="T130">已瞭解本年度績效指標及評核方式</text:span></text:p>
            <text:p text:style-name="P131">簽名：</text:p>
          </table:table-cell>
          <table:covered-table-cell/>
          <table:table-cell table:style-name="TableCell132" table:number-columns-spanned="2">
            <text:p text:style-name="P133">日期</text:p>
          </table:table-cell>
          <table:covered-table-cell/>
          <table:table-cell table:style-name="TableCell134">
            <text:p text:style-name="P135"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</text:span></text:p>
          </table:table-cell>
        </table:table-row>
        <table:table-row table:style-name="TableRow142">
          <table:table-cell table:style-name="TableCell143">
            <text:p text:style-name="P144">單位主管</text:p>
            <text:p text:style-name="P145">簽章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日期</text:p>
          </table:table-cell>
          <table:covered-table-cell/>
          <table:table-cell table:style-name="TableCell150">
            <text:p text:style-name="P151"><text:span text:style-name="T152"><text:s text:c="5"/></text:span><text:span text:style-name="T153">年</text:span><text:span text:style-name="T154"><text:s text:c="5"/></text:span><text:span text:style-name="T155">月</text:span><text:span text:style-name="T156"><text:s text:c="5"/></text:span><text:span text:style-name="T157">日</text:span></text:p>
          </table:table-cell>
        </table:table-row>
        <table:table-row table:style-name="TableRow158">
          <table:table-cell table:style-name="TableCell159">
            <text:p text:style-name="P160">人事室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秘書室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批示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><text:span text:style-name="T174">備註</text:span><text:span text:style-name="T175">:</text:span><text:span text:style-name="T176"><text:s/></text:span><text:span text:style-name="T177">用人單位依業務屬性於年初訂定績效指標</text:span><text:span text:style-name="T178">並</text:span><text:span text:style-name="T179">自訂評核項目及權重，送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G.蝀." svg:font-family="標楷體G.蝀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G.蝀." style:font-name-asian="標楷體G.蝀." style:font-name-complex="標楷體G.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1388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1-05T08:12:00Z</meta:creation-date>
    <dc:date>2024-01-24T07:15:00Z</dc:date>
    <meta:print-date>2018-12-03T04:4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