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0097in"/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text-align="center" fo:margin-bottom="0.05in" fo:line-height="0.0097in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5" style:family="table-column">
      <style:table-column-properties style:column-width="1.158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437in" style:use-optimal-column-width="false"/>
    </style:style>
    <style:style style:name="TableColumn8" style:family="table-column">
      <style:table-column-properties style:column-width="1.0236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4" style:family="table">
      <style:table-properties style:width="9.9187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6" style:parent-style-name="內文" style:family="paragraph">
      <style:paragraph-properties fo:text-align="center" fo:margin-bottom="0.05in" style:line-height-at-least="0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margin-bottom="0.05in"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482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5in" style:line-height-at-least="0in" fo:margin-left="-0.0486in" fo:margin-right="-0.0548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內文" style:family="paragraph">
      <style:paragraph-properties fo:margin-bottom="0.05in" style:line-height-at-least="0in" fo:margin-left="-0.0486in" fo:margin-right="-0.054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bottom="0.05in" style:line-height-at-least="0in" fo:margin-left="-0.0486in" fo:margin-right="-0.0548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P39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Row44" style:family="table-row">
      <style:table-row-properties style:row-height="0.577in" style:use-optimal-row-height="false"/>
    </style:style>
    <style:style style:name="P45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P50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P51" style:parent-style-name="內文" style:family="paragraph">
      <style:paragraph-properties fo:margin-bottom="0.05in" style:line-height-at-least="0in" fo:margin-left="-0.0486in" fo:margin-right="-0.0548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margin-bottom="0.05in" style:line-height-at-least="0in" fo:margin-left="-0.0486in" fo:margin-right="-0.054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P55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P56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Row57" style:family="table-row">
      <style:table-row-properties style:row-height="0.497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5in" style:line-height-at-least="0in" fo:margin-left="-0.0583in" fo:margin-right="-0.065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bottom="0.05in" style:line-height-at-least="0in" fo:margin-right="-0.0652in"/>
    </style:style>
    <style:style style:name="T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.05in" style:line-height-at-least="0in" fo:margin-left="-0.0486in" fo:margin-right="-0.054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bottom="0.05in" style:line-height-at-least="0in" fo:margin-left="-0.0486in" fo:margin-right="-0.054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end" fo:margin-bottom="0.05in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Row79" style:family="table-row">
      <style:table-row-properties style:row-height="0.5194in" style:use-optimal-row-height="false"/>
    </style:style>
    <style:style style:name="P80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P85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fo:margin-bottom="0.05in" style:line-height-at-least="0in" fo:margin-left="-0.0583in" fo:margin-right="-0.0652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bottom="0.05in" style:line-height-at-least="0in" fo:margin-left="-0.0583in" fo:margin-right="-0.065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end" fo:margin-bottom="0.05in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P91" style:parent-style-name="內文" style:family="paragraph">
      <style:paragraph-properties fo:margin-bottom="0.05in" style:line-height-at-least="0in"/>
      <style:text-properties style:font-name="標楷體" style:font-name-asian="標楷體"/>
    </style:style>
    <style:style style:name="TableRow92" style:family="table-row">
      <style:table-row-properties style:row-height="0.519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5in" style:line-height-at-least="0in" fo:margin-left="-0.0583in" fo:margin-right="-0.0652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Row105" style:family="table-row">
      <style:table-row-properties style:row-height="0.333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center" fo:margin-bottom="0.05in" style:line-height-at-least="0in" fo:margin-left="-0.0583in" fo:margin-right="-0.0652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Row112" style:family="table-row">
      <style:table-row-properties style:row-height="0.3541in" style:use-optimal-row-height="false" fo:keep-together="always"/>
    </style:style>
    <style:style style:name="P113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center" fo:margin-bottom="0.05in" style:line-height-at-least="0in" fo:margin-left="-0.0583in" fo:margin-right="-0.0652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Row117" style:family="table-row">
      <style:table-row-properties style:row-height="0.733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fo:text-align="center" fo:margin-bottom="0.05in" style:line-height-at-least="0in" fo:margin-left="-0.0583in" fo:margin-right="-0.0652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Row123" style:family="table-row">
      <style:table-row-properties style:row-height="0.834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fo:text-align="center" fo:margin-bottom="0.05in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內文" style:family="paragraph">
      <style:paragraph-properties fo:text-align="justify" fo:margin-bottom="0.05in"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bottom="0.05in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justify" fo:margin-bottom="0.05in" style:line-height-at-least="0in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0097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<draw:frame draw:z-index="251659264" draw:id="id0" draw:style-name="a0" draw:name="文字方塊 2" text:anchor-type="paragraph" svg:x="8.58056in" svg:y="-0.2125in" svg:width="1.125in" svg:height="1.53611in" style:rel-width="scale" style:rel-height="scale"><draw:text-box><text:p text:style-name="內文">1150508修正</text:p></draw:text-box><svg:title/><svg:desc/></draw:frame></text:span><text:span text:style-name="T18">國立中山大學</text:span></text:p>
            <text:p text:style-name="P19"><text:span text:style-name="T20"><text:s/></text:span><text:span text:style-name="T21"><text:s text:c="7"/></text:span><text:span text:style-name="T22">年度補助編制內公教人員健康檢查費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出生年月日</text:p>
          </table:table-cell>
          <table:table-cell table:style-name="TableCell30" table:number-rows-spanned="2">
            <text:p text:style-name="P31">健檢對象</text:p>
          </table:table-cell>
          <table:table-cell table:style-name="TableCell32" table:number-rows-spanned="2">
            <text:p text:style-name="P33">健檢週期</text:p>
          </table:table-cell>
          <table:table-cell table:style-name="TableCell34">
            <text:p text:style-name="P35">前次受</text:p>
            <text:p text:style-name="P36">檢日期</text:p>
          </table:table-cell>
          <table:table-cell table:style-name="TableCell37" table:number-rows-spanned="2">
            <text:p text:style-name="P38">補助</text:p>
            <text:p text:style-name="P39">金額</text:p>
          </table:table-cell>
          <table:table-cell table:style-name="TableCell40" table:number-rows-spanned="2">
            <text:p text:style-name="P41">健檢醫院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/>
          </table:table-cell>
          <table:table-cell table:style-name="TableCell60">
            <text:p text:style-name="P61">性別</text:p>
          </table:table-cell>
          <table:table-cell table:style-name="TableCell62">
            <text:p text:style-name="P63">身分證號</text:p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每2年一次</text:p>
            <text:p text:style-name="P68"><text:span text:style-name="T69">受檢年度次年不可再請領補助</text:span></text:p>
          </table:table-cell>
          <table:table-cell table:style-name="TableCell70">
            <text:p text:style-name="P71">本次受</text:p>
            <text:p text:style-name="P72">檢日期</text:p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總計(A)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代扣所得稅(B)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>實發金額(A)-(B)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人事室</text:p>
          </table:table-cell>
          <table:table-cell table:style-name="TableCell108" table:number-columns-spanned="4" table:number-rows-spanned="2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校長授權一級單位主管決行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主計室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茲領到</text:p>
          </table:table-cell>
          <table:table-cell table:style-name="TableCell126" table:number-columns-spanned="8">
            <text:p text:style-name="P127">下列健康檢查補助費</text:p>
            <text:p text:style-name="P128"><text:s text:c="22"/>新臺幣<text:s text:c="5"/>仟<text:s text:c="6"/>佰元整</text:p>
            <text:p text:style-name="P129"><text:s text:c="57"/>具領人：<text:s text:c="2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備註：</text:p>
      <text:p text:style-name="P131">健檢對象代碼：<text:s/></text:p>
      <text:p text:style-name="內文"><text:span text:style-name="T132">A.</text:span><text:span text:style-name="T133">第一類人員</text:span><text:span text:style-name="T134">─</text:span><text:span text:style-name="T135">本校校長及副校長；</text:span><text:span text:style-name="T136">B.</text:span><text:span text:style-name="T137">第</text:span><text:span text:style-name="T138">三</text:span><text:span text:style-name="T139">類人員</text:span><text:span text:style-name="T140">─</text:span><text:span text:style-name="T141">第一類人員以外</text:span><text:span text:style-name="T142">40</text:span><text:span text:style-name="T143">歲以上之編制內公務人員及編制內專任教師；</text:span><text:span text:style-name="T144">C.</text:span><text:span text:style-name="T145">前二類人員以外編制內公務人員及編制內專任教師。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886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semaker1</meta:initial-creator>
    <dc:creator>Superuser</dc:creator>
    <meta:creation-date>2025-10-28T08:17:00Z</meta:creation-date>
    <dc:date>2026-05-08T02:39:00Z</dc:date>
    <meta:print-date>2025-10-23T08:0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7" meta:character-count="449" meta:row-count="3" meta:non-whitespace-character-count="383"/>
  </office:meta>
</office:document-meta>
</file>