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0638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3.32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10" style:family="table-row">
      <style:table-row-properties style:min-row-height="0.6277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0.2222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5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6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7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8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9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20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21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22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23" style:family="table-row">
      <style:table-row-properties style:min-row-height="0.109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4" style:family="table-row">
      <style:table-row-properties style:min-row-height="0.1576in" style:use-optimal-row-height="false" fo:keep-together="always"/>
    </style:style>
    <style:style style:name="P35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52" style:family="table-row">
      <style:table-row-properties style:min-row-height="0.1965in" style:use-optimal-row-height="false" fo:keep-together="always"/>
    </style:style>
    <style:style style:name="P53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3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6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9" style:family="table-row">
      <style:table-row-properties style:row-height="0.3916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margin-right="0.0395in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" style:parent-style-name="清單段落" style:list-style-name="LFO1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P87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8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9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0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1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2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3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4" style:parent-style-name="清單段落" style:list-style-name="LFO1" style:family="paragraph">
      <style:paragraph-properties fo:widows="2" fo:orphans="2" fo:line-height="0.1666in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6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7" style:parent-style-name="清單段落" style:list-style-name="LFO1" style:family="paragraph">
      <style:paragraph-properties fo:widows="2" fo:orphans="2" fo:line-height="0.1666in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9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0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1" style:parent-style-name="清單段落" style:list-style-name="LFO1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06" style:family="table-column">
      <style:table-column-properties style:column-width="1.2951in" style:use-optimal-column-width="false"/>
    </style:style>
    <style:style style:name="TableColumn107" style:family="table-column">
      <style:table-column-properties style:column-width="0.9659in" style:use-optimal-column-width="false"/>
    </style:style>
    <style:style style:name="Table105" style:family="table">
      <style:table-properties style:width="2.2611in" fo:margin-left="0in" table:align="left"/>
    </style:style>
    <style:style style:name="TableRow108" style:family="table-row">
      <style:table-row-properties style:min-row-height="0.28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292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widows="2" fo:orphans="2" fo:text-align="justify" fo:line-height="0.1666in" fo:margin-left="0.1416in" fo:text-indent="0.0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widows="2" fo:orphans="2" fo:text-align="justify" fo:line-height="0.1666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666in" fo:margin-left="0.4368in" fo:text-indent="-0.3819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olumn129" style:family="table-column">
      <style:table-column-properties style:column-width="0.4534in" style:use-optimal-column-width="false"/>
    </style:style>
    <style:style style:name="TableColumn130" style:family="table-column">
      <style:table-column-properties style:column-width="0.3263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943in" style:use-optimal-column-width="false"/>
    </style:style>
    <style:style style:name="TableColumn133" style:family="table-column">
      <style:table-column-properties style:column-width="0.5333in" style:use-optimal-column-width="false"/>
    </style:style>
    <style:style style:name="Table128" style:family="table">
      <style:table-properties style:width="3.1423in" fo:margin-left="0.0673in" table:align="left"/>
    </style:style>
    <style:style style:name="TableRow134" style:family="table-row">
      <style:table-row-properties style:min-row-height="0.1083in" style:use-optimal-row-height="false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145" style:family="table-row">
      <style:table-row-properties style:min-row-height="0.0625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vertical-align="auto" fo:line-height="0.1666in" fo:margin-right="0.0006in"/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163" style:family="table-row">
      <style:table-row-properties style:min-row-height="0.0625in" style:use-optimal-row-height="false"/>
    </style:style>
    <style:style style:name="P164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6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172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173" style:family="table-row">
      <style:table-row-properties style:min-row-height="0.0625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188" style:parent-style-name="內文" style:family="paragraph">
      <style:paragraph-properties style:text-autospace="none" style:vertical-align="auto" fo:line-height="0.1666in" fo:margin-right="0.0006in"/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192" style:family="table-row">
      <style:table-row-properties style:min-row-height="0.0625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03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vertical-align="auto" fo:line-height="0.1666in" fo:margin-right="0.0006in"/>
      <style:text-properties fo:hyphenate="true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11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12" style:family="table-row">
      <style:table-row-properties style:min-row-height="0.0625in" style:use-optimal-row-height="false"/>
    </style:style>
    <style:style style:name="P213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16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22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23" style:family="table-row">
      <style:table-row-properties style:min-row-height="0.0625in" style:use-optimal-row-height="false"/>
    </style:style>
    <style:style style:name="P224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33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34" style:family="table-row">
      <style:table-row-properties style:min-row-height="0.0625in" style:use-optimal-row-height="false"/>
    </style:style>
    <style:style style:name="P235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38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44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45" style:family="table-row">
      <style:table-row-properties style:min-row-height="0.0625in" style:use-optimal-row-height="false"/>
    </style:style>
    <style:style style:name="P246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55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56" style:family="table-row">
      <style:table-row-properties style:min-row-height="0.0625in"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6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vertical-align="auto" fo:line-height="0.1666in" fo:margin-right="0.0006in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74" style:family="table-row">
      <style:table-row-properties style:min-row-height="0.0625in" style:use-optimal-row-height="false"/>
    </style:style>
    <style:style style:name="P275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8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83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Row284" style:family="table-row">
      <style:table-row-properties style:min-row-height="0.0625in" style:use-optimal-row-height="false"/>
    </style:style>
    <style:style style:name="P285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fo:hyphenate="true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8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93" style:parent-style-name="內文" style:family="paragraph">
      <style:paragraph-properties style:text-autospace="none" style:vertical-align="auto" fo:line-height="0.1666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0pt" style:font-size-asian="10pt"/>
    </style:style>
    <style:style style:name="P296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297" style:parent-style-name="內文" style:family="paragraph">
      <style:paragraph-properties style:snap-to-layout-grid="false" fo:text-align="justify" fo:line-height="0.1666in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Row299" style:family="table-row">
      <style:table-row-properties style:min-row-height="0.3375in" style:use-optimal-row-height="false" fo:keep-together="always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30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11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12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13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14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15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16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17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18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19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32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22" style:parent-style-name="內文" style:family="paragraph">
      <style:paragraph-properties style:snap-to-layout-grid="false" fo:line-height="0.1666in" fo:margin-right="0.0395in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27" style:family="table-row">
      <style:table-row-properties style:min-row-height="0.1597in" style:use-optimal-row-height="false" fo:keep-together="always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color="#000000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337" style:parent-style-name="內文" style:family="paragraph">
      <style:paragraph-properties style:snap-to-layout-grid="false" fo:text-align="justify" fo:line-height="0.1666in" fo:margin-right="0.0395in"/>
      <style:text-properties style:font-name-asian="標楷體" fo:color="#000000" fo:font-size="10pt" style:font-size-asian="10pt"/>
    </style:style>
    <style:style style:name="P33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39" style:family="table-row">
      <style:table-row-properties style:min-row-height="0.1597in" style:use-optimal-row-height="false" fo:keep-together="always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4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justify" fo:line-height="0.1666in" fo:margin-right="0.0395in"/>
      <style:text-properties style:font-name-asian="標楷體" fo:color="#000000" fo:font-size="10pt" style:font-size-asian="10pt"/>
    </style:style>
    <style:style style:name="P34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49" style:family="table-row">
      <style:table-row-properties style:min-row-height="0.3458in" style:use-optimal-row-height="false" fo:keep-together="always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5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358" style:parent-style-name="內文" style:family="paragraph">
      <style:paragraph-properties style:snap-to-layout-grid="false" fo:line-height="0.1666in"/>
      <style:text-properties style:font-name-asian="標楷體" fo:color="#000000" fo:letter-spacing="-0.0055in" fo:font-size="10pt" style:font-size-asian="10pt"/>
    </style:style>
    <style:style style:name="P35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60" style:family="table-row">
      <style:table-row-properties style:min-row-height="0.3527in" style:use-optimal-row-height="false" fo:keep-together="always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snap-to-layout-grid="false" fo:line-height="0.1666in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7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2" style:parent-style-name="內文" style:family="paragraph">
      <style:paragraph-properties style:snap-to-layout-grid="false" fo:text-align="justify" fo:line-height="0.1666in" fo:margin-right="0.0833in"/>
      <style:text-properties style:font-name-asian="標楷體" fo:color="#000000" fo:font-size="10pt" style:font-size-asian="10pt"/>
    </style:style>
    <style:style style:name="P38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5" style:parent-style-name="內文" style:family="paragraph">
      <style:paragraph-properties style:snap-to-layout-grid="false" fo:line-height="0.1666in" fo:margin-right="0.0395in"/>
      <style:text-properties style:font-name-asian="標楷體"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89" style:parent-style-name="內文" style:family="paragraph">
      <style:paragraph-properties style:snap-to-layout-grid="false" fo:text-align="justify" fo:line-height="0.1111in"/>
    </style:style>
    <style:style style:name="T3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95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396" style:family="table-row">
      <style:table-row-properties style:min-row-height="0.2777in" style:use-optimal-row-height="false" fo:keep-together="always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02" style:parent-style-name="內文" style:family="paragraph">
      <style:paragraph-properties style:snap-to-layout-grid="false" fo:text-align="justify"/>
      <style:text-properties style:font-name-asian="全真顏體" style:font-weight-complex="bold" fo:color="#000000" fo:letter-spacing="-0.0027in" fo:font-size="10pt" style:font-size-asian="10pt"/>
    </style:style>
    <style:style style:name="P4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0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0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07" style:family="table-row">
      <style:table-row-properties style:min-row-height="0.1972in" style:use-optimal-row-height="false" fo:keep-together="always"/>
    </style:style>
    <style:style style:name="P408" style:parent-style-name="內文" style:list-style-name="LFO3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P41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style:font-weight-complex="bold" fo:color="#000000" fo:letter-spacing="-0.0027in" fo:font-size="10pt" style:font-size-asian="10pt"/>
    </style:style>
    <style:style style:name="P416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1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20" style:family="table-row">
      <style:table-row-properties style:min-row-height="0.1972in" style:use-optimal-row-height="false" fo:keep-together="always"/>
    </style:style>
    <style:style style:name="P42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2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2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2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30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43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3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43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37" style:family="table-row">
      <style:table-row-properties style:min-row-height="0.1972in" style:use-optimal-row-height="false" fo:keep-together="always"/>
    </style:style>
    <style:style style:name="P43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4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4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4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47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44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4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45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54" style:family="table-row">
      <style:table-row-properties style:min-row-height="0.1972in" style:use-optimal-row-height="false" fo:keep-together="always"/>
    </style:style>
    <style:style style:name="P45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6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6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6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64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46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6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46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6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6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7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71" style:family="table-row">
      <style:table-row-properties style:min-row-height="0.1972in" style:use-optimal-row-height="false" fo:keep-together="always"/>
    </style:style>
    <style:style style:name="P47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7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7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7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8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81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48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8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48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8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8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488" style:family="table-row">
      <style:table-row-properties style:min-row-height="0.1972in" style:use-optimal-row-height="false" fo:keep-together="always"/>
    </style:style>
    <style:style style:name="P48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9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9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9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9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98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49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0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0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0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05" style:family="table-row">
      <style:table-row-properties style:min-row-height="0.1972in" style:use-optimal-row-height="false" fo:keep-together="always"/>
    </style:style>
    <style:style style:name="P50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1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1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1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15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1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1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1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2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22" style:family="table-row">
      <style:table-row-properties style:min-row-height="0.1972in" style:use-optimal-row-height="false" fo:keep-together="always"/>
    </style:style>
    <style:style style:name="P52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2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3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3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32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3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3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3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3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3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39" style:family="table-row">
      <style:table-row-properties style:min-row-height="0.1972in" style:use-optimal-row-height="false" fo:keep-together="always"/>
    </style:style>
    <style:style style:name="P54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4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4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4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49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5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5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5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5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56" style:family="table-row">
      <style:table-row-properties style:min-row-height="0.1972in" style:use-optimal-row-height="false" fo:keep-together="always"/>
    </style:style>
    <style:style style:name="P55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6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6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6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66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6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6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7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7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7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73" style:family="table-row">
      <style:table-row-properties style:min-row-height="0.1972in" style:use-optimal-row-height="false" fo:keep-together="always"/>
    </style:style>
    <style:style style:name="P57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7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8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8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8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83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8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8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8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8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90" style:family="table-row">
      <style:table-row-properties style:min-row-height="0.1972in" style:use-optimal-row-height="false" fo:keep-together="always"/>
    </style:style>
    <style:style style:name="P59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9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9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9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9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00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60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0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0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0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07" style:family="table-row">
      <style:table-row-properties style:min-row-height="0.1972in" style:use-optimal-row-height="false" fo:keep-together="always"/>
    </style:style>
    <style:style style:name="P60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1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1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1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17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61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1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2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2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2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24" style:family="table-row">
      <style:table-row-properties style:min-row-height="0.3006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-asian="標楷體" style:font-weight-complex="bold" fo:color="#000000" style:font-size-complex="8pt"/>
    </style:style>
    <style:style style:name="T628" style:parent-style-name="預設段落字型" style:family="text">
      <style:text-properties style:font-name-asian="標楷體" style:font-weight-complex="bold" fo:color="#000000" style:font-size-complex="8pt"/>
    </style:style>
    <style:style style:name="P6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-asian="標楷體" fo:color="#000000" fo:font-size="10pt" style:font-size-asian="10pt"/>
    </style:style>
    <style:style style:name="P632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633" style:parent-style-name="內文" style:family="paragraph">
      <style:paragraph-properties style:snap-to-layout-grid="false" style:line-height-at-least="0.1666in"/>
    </style:style>
    <style:style style:name="T634" style:parent-style-name="預設段落字型" style:family="text">
      <style:text-properties style:font-name-asian="標楷體" fo:font-size="8pt" style:font-size-asian="8pt"/>
    </style:style>
    <style:style style:name="T635" style:parent-style-name="預設段落字型" style:family="text">
      <style:text-properties style:font-name-asian="標楷體" fo:font-size="8pt" style:font-size-asian="8pt"/>
    </style:style>
    <style:style style:name="T636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山大學文學院劇藝系教師升等計分表（決審用）</text:span></text:p>
            <text:p text:style-name="P14">102<text:s/>年<text:s/>6<text:s/>月<text:s/>7<text:s/>日<text:s/>101<text:s/>學年度第<text:s/>4<text:s/>次校務會議修正通過，並自<text:s/>102<text:s/>學年度第<text:s/>2<text:s/>學期起生效</text:p>
            <text:p text:style-name="P15">103<text:s/>年<text:s/>12<text:s/>月<text:s/>26<text:s/>日第<text:s/>103<text:s/>學度第<text:s/>2<text:s/>次校務會議修正通過，並自<text:s/>103<text:s/>學年度第<text:s/>2<text:s/>學期起生效</text:p>
            <text:p text:style-name="P16">104<text:s/>年<text:s/>5<text:s/>月<text:s/>14<text:s/>日第<text:s/>367<text:s/>次校教評會修正通過，並經<text:s/>104<text:s/>年<text:s/>5<text:s/>月<text:s/>29<text:s/>日第<text:s/>103<text:s/>學度第<text:s/>4<text:s/>次校務會議核備</text:p>
            <text:p text:style-name="P17">104<text:s/>年<text:s/>12<text:s/>月<text:s/>10<text:s/>日第<text:s/>370<text:s/>次校教評會修正通過，105<text:s/>學年度第<text:s/>1<text:s/>學期以後升等生效者適用</text:p>
            <text:p text:style-name="P18">106<text:s/>年<text:s/>10<text:s/>月<text:s/>19<text:s/>日第<text:s/>382<text:s/>次校教評會修正通過，並經106年12月22日106學年度第1次校務會議核備</text:p>
            <text:p text:style-name="P19">107年6月21日第388次校教評會修正通過，並自107學年度第1學期生效</text:p>
            <text:p text:style-name="P20">108年3月21日<text:s/>第392次校教評會修正通過，並自107學年度第2學期生效</text:p>
            <text:p text:style-name="P21">110年12月30日<text:s/>第410次校教評會修正通過，並自111學年度第2學期生效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3">
            <text:p text:style-name="P25">研究、教學及服務等成績佔90%</text:p>
          </table:table-cell>
          <table:table-cell table:style-name="TableCell26" table:number-columns-spanned="4">
            <text:p text:style-name="P27">A.研究60-70分滿分</text:p>
          </table:table-cell>
          <table:covered-table-cell/>
          <table:covered-table-cell/>
          <table:covered-table-cell/>
          <table:table-cell table:style-name="TableCell28">
            <text:p text:style-name="P29">B.教學20-30分滿分</text:p>
          </table:table-cell>
          <table:table-cell table:style-name="TableCell30">
            <text:p text:style-name="P31">C.服務10-20分滿分</text:p>
          </table:table-cell>
          <table:table-cell table:style-name="TableCell32">
            <text:p text:style-name="P33">滿分100分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<text:span text:style-name="T38">研究成績滿分之</text:span><text:span text:style-name="T39">90%</text:span><text:span text:style-name="T40">：（</text:span><text:span text:style-name="T41">A1</text:span><text:span text:style-name="T42">＋</text:span><text:span text:style-name="T43">A2</text:span><text:span text:style-name="T44">）</text:span></text:p>
          </table:table-cell>
          <table:covered-table-cell/>
          <table:covered-table-cell/>
          <table:covered-table-cell/>
          <table:table-cell table:style-name="TableCell45" table:number-rows-spanned="3">
            <text:p text:style-name="P46">教學成績滿分之90%：</text:p>
          </table:table-cell>
          <table:table-cell table:style-name="TableCell47" table:number-rows-spanned="3">
            <text:p text:style-name="P48">服務成績滿分之90%：</text:p>
          </table:table-cell>
          <table:table-cell table:style-name="TableCell49" table:number-rows-spanned="3">
            <text:p text:style-name="P50">總分</text:p>
            <text:p text:style-name="P51">[全部（研究<text:line-break/>、教學、服務）總分合計達70分（含）以上]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A1.</text:span><text:span text:style-name="T57">著作外審部份：</text:span><text:span text:style-name="T58">52.5</text:span><text:span text:style-name="T59">分</text:span></text:p>
          </table:table-cell>
          <table:covered-table-cell/>
          <table:covered-table-cell/>
          <table:table-cell table:style-name="TableCell60">
            <text:p text:style-name="P61"><text:span text:style-name="T62">A2.</text:span><text:span text:style-name="T63">七年內本職級研究計畫獎助及其他學術成就：</text:span><text:span text:style-name="T64">17.5</text:span><text:span text:style-name="T65">分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論文送外審</text:span><text:span text:style-name="T74">成績</text:span></text:p>
            <text:p text:style-name="P75"><text:span text:style-name="T76">三位審查人</text:span></text:p>
          </table:table-cell>
          <table:table-cell table:style-name="TableCell77">
            <text:p text:style-name="P78"><text:span text:style-name="T79">點數</text:span></text:p>
          </table:table-cell>
          <table:table-cell table:style-name="TableCell80">
            <text:p text:style-name="P81"><text:span text:style-name="T82">折算成績分數</text:span></text:p>
          </table:table-cell>
          <table:table-cell table:style-name="TableCell83" table:number-rows-spanned="20">
            <text:list text:style-name="LFO1" text:continue-numbering="true">
              <text:list-item>
                <text:p text:style-name="P84"><text:span text:style-name="T85">科技部專題計畫</text:span><text:span text:style-name="T86">。</text:span></text:p>
              </text:list-item>
              <text:list-item>
                <text:p text:style-name="P87">科技部人文社會實踐計畫</text:p>
              </text:list-item>
              <text:list-item>
                <text:p text:style-name="P88">教育部專題研究計畫</text:p>
              </text:list-item>
              <text:list-item>
                <text:p text:style-name="P89">學術榮譽</text:p>
              </text:list-item>
              <text:list-item>
                <text:p text:style-name="P90">出版學術研究專書</text:p>
              </text:list-item>
              <text:list-item>
                <text:p text:style-name="P91">科技部產學合作研究計畫</text:p>
              </text:list-item>
              <text:list-item>
                <text:p text:style-name="P92">政府機關產學合作計畫</text:p>
              </text:list-item>
              <text:list-item>
                <text:p text:style-name="P93">非政府產學合作計畫</text:p>
              </text:list-item>
              <text:list-item>
                <text:p text:style-name="P94"><text:span text:style-name="T95">技術移轉或著作授權</text:span></text:p>
              </text:list-item>
              <text:list-item>
                <text:p text:style-name="P96">專利</text:p>
              </text:list-item>
              <text:list-item>
                <text:p text:style-name="P97"><text:span text:style-name="T98">產學榮譽</text:span></text:p>
              </text:list-item>
              <text:list-item>
                <text:p text:style-name="P99">教育部教學相關計畫</text:p>
              </text:list-item>
              <text:list-item>
                <text:p text:style-name="P100">教育部教學實踐研究計畫</text:p>
              </text:list-item>
              <text:list-item>
                <text:p text:style-name="P101">本職級展演作品（限劇藝系）:</text:p>
              </text:list-item>
            </text:list>
            <text:p text:style-name="P102"><text:span text:style-name="T103">(a)</text:span><text:span text:style-name="T104">展演與設計（未送外審之作品）</text:span></text:p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一級展演作品發表</text:p>
                </table:table-cell>
                <table:table-cell table:style-name="TableCell111">
                  <text:p text:style-name="P112">3分</text:p>
                </table:table-cell>
              </table:table-row>
              <table:table-row table:style-name="TableRow113">
                <table:table-cell table:style-name="TableCell114">
                  <text:p text:style-name="P115">二級展演作品發表</text:p>
                </table:table-cell>
                <table:table-cell table:style-name="TableCell116">
                  <text:p text:style-name="P117">1.5分</text:p>
                </table:table-cell>
              </table:table-row>
            </table:table>
            <text:p text:style-name="P118"><text:span text:style-name="T119">依據劇藝系教師升等本職級展演作品評分標準，核計分數。</text:span><text:span text:style-name="T120">(</text:span><text:span text:style-name="T121">絕對分數</text:span><text:span text:style-name="T122">)</text:span></text:p>
            <text:p text:style-name="P123"/>
            <text:p text:style-name="P124"><text:span text:style-name="T125">(</text:span><text:span text:style-name="T126">b)</text:span><text:span text:style-name="T127">文學院教師升等傑出文藝成就獎項計分標準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區分等級</text:p>
                </table:table-cell>
                <table:table-cell table:style-name="TableCell137">
                  <text:p text:style-name="P138">項次</text:p>
                </table:table-cell>
                <table:table-cell table:style-name="TableCell139">
                  <text:p text:style-name="P140">學術成就獎名稱</text:p>
                </table:table-cell>
                <table:table-cell table:style-name="TableCell141">
                  <text:p text:style-name="P142">核發獎項單位</text:p>
                </table:table-cell>
                <table:table-cell table:style-name="TableCell143">
                  <text:p text:style-name="P144">院教評會審核分數</text:p>
                </table:table-cell>
              </table:table-row>
              <table:table-row table:style-name="TableRow145">
                <table:table-cell table:style-name="TableCell146" table:number-rows-spanned="2">
                  <text:p text:style-name="P147"><text:span text:style-name="T148">A</text:span><text:span text:style-name="T149">級</text:span><text:span text:style-name="T150"><text:s/></text:span></text:p>
                </table:table-cell>
                <table:table-cell table:style-name="TableCell151">
                  <text:p text:style-name="P152"><text:span text:style-name="T153">1</text:span></text:p>
                </table:table-cell>
                <table:table-cell table:style-name="TableCell154">
                  <text:p text:style-name="P155">國家文藝獎</text:p>
                </table:table-cell>
                <table:table-cell table:style-name="TableCell156">
                  <text:p text:style-name="P157">國家文藝基金管理委員會</text:p>
                </table:table-cell>
                <table:table-cell table:style-name="TableCell158" table:number-rows-spanned="2">
                  <text:p text:style-name="P159"><text:span text:style-name="T160">14</text:span><text:span text:style-name="T161"><text:s/></text:span><text:span text:style-name="T162">分</text:span>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table-cell table:style-name="TableCell165">
                  <text:p text:style-name="P166"><text:span text:style-name="T167">2</text:span></text:p>
                </table:table-cell>
                <table:table-cell table:style-name="TableCell168">
                  <text:p text:style-name="P169">葛萊美獎</text:p>
                </table:table-cell>
                <table:table-cell table:style-name="TableCell170">
                  <text:p text:style-name="P171">美國錄音學院</text:p>
                </table:table-cell>
                <table:covered-table-cell>
                  <text:p text:style-name="P172"/>
                </table:covered-table-cell>
              </table:table-row>
              <text:soft-page-break/>
              <table:table-row table:style-name="TableRow173">
                <table:table-cell table:style-name="TableCell174">
                  <text:p text:style-name="P175"><text:span text:style-name="T176">B</text:span><text:span text:style-name="T177"><text:s/></text:span><text:span text:style-name="T178">級</text:span></text:p>
                </table:table-cell>
                <table:table-cell table:style-name="TableCell179">
                  <text:p text:style-name="P180"><text:span text:style-name="T181">3</text:span></text:p>
                </table:table-cell>
                <table:table-cell table:style-name="TableCell182">
                  <text:p text:style-name="P183">吳三連文藝獎</text:p>
                </table:table-cell>
                <table:table-cell table:style-name="TableCell184">
                  <text:p text:style-name="P185">吳三連獎基金會</text:p>
                </table:table-cell>
                <table:table-cell table:style-name="TableCell186">
                  <text:p text:style-name="P187"/>
                  <text:p text:style-name="P188"><text:span text:style-name="T189">5</text:span><text:span text:style-name="T190"><text:s/></text:span><text:span text:style-name="T191">分</text:span></text:p>
                </table:table-cell>
              </table:table-row>
              <table:table-row table:style-name="TableRow192">
                <table:table-cell table:style-name="TableCell193" table:number-rows-spanned="5">
                  <text:p text:style-name="P194"><text:span text:style-name="T195">C</text:span><text:span text:style-name="T196">級</text:span><text:span text:style-name="T197"><text:s/></text:span></text:p>
                </table:table-cell>
                <table:table-cell table:style-name="TableCell198">
                  <text:p text:style-name="P199"><text:span text:style-name="T200">4</text:span></text:p>
                </table:table-cell>
                <table:table-cell table:style-name="TableCell201">
                  <text:p text:style-name="P202">行政院文化獎</text:p>
                  <text:p text:style-name="P203">（含原文建會翻譯獎）</text:p>
                </table:table-cell>
                <table:table-cell table:style-name="TableCell204">
                  <text:p text:style-name="P205">文化部</text:p>
                </table:table-cell>
                <table:table-cell table:style-name="TableCell206" table:number-rows-spanned="5">
                  <text:p text:style-name="P207"><text:span text:style-name="T208">4</text:span><text:span text:style-name="T209"><text:s/></text:span><text:span text:style-name="T210">分</text:span></text:p>
                  <text:p text:style-name="P211"/>
                </table:table-cell>
              </table:table-row>
              <table:table-row table:style-name="TableRow212">
                <table:covered-table-cell>
                  <text:p text:style-name="P213"/>
                </table:covered-table-cell>
                <table:table-cell table:style-name="TableCell214">
                  <text:p text:style-name="P215"><text:span text:style-name="T216">5</text:span></text:p>
                </table:table-cell>
                <table:table-cell table:style-name="TableCell217">
                  <text:p text:style-name="P218">金曲獎</text:p>
                </table:table-cell>
                <table:table-cell table:style-name="TableCell219">
                  <text:p text:style-name="P220"><text:span text:style-name="T221">文化部</text:span></text:p>
                </table:table-cell>
                <table:covered-table-cell>
                  <text:p text:style-name="P222"/>
                </table:covered-table-cell>
              </table:table-row>
              <table:table-row table:style-name="TableRow223">
                <table:covered-table-cell>
                  <text:p text:style-name="P224"/>
                </table:covered-table-cell>
                <table:table-cell table:style-name="TableCell225">
                  <text:p text:style-name="P226"><text:span text:style-name="T227">6</text:span></text:p>
                </table:table-cell>
                <table:table-cell table:style-name="TableCell228">
                  <text:p text:style-name="P229">金馬獎</text:p>
                </table:table-cell>
                <table:table-cell table:style-name="TableCell230">
                  <text:p text:style-name="P231"><text:span text:style-name="T232">文化部</text:span></text:p>
                </table:table-cell>
                <table:covered-table-cell>
                  <text:p text:style-name="P233"/>
                </table:covered-table-cell>
              </table:table-row>
              <table:table-row table:style-name="TableRow234">
                <table:covered-table-cell>
                  <text:p text:style-name="P235"/>
                </table:covered-table-cell>
                <table:table-cell table:style-name="TableCell236">
                  <text:p text:style-name="P237"><text:span text:style-name="T238">7</text:span></text:p>
                </table:table-cell>
                <table:table-cell table:style-name="TableCell239">
                  <text:p text:style-name="P240">金鐘獎</text:p>
                </table:table-cell>
                <table:table-cell table:style-name="TableCell241">
                  <text:p text:style-name="P242"><text:span text:style-name="T243">文化部</text:span></text:p>
                </table:table-cell>
                <table:covered-table-cell>
                  <text:p text:style-name="P244"/>
                </table:covered-table-cell>
              </table:table-row>
              <table:table-row table:style-name="TableRow245">
                <table:covered-table-cell>
                  <text:p text:style-name="P246"/>
                </table:covered-table-cell>
                <table:table-cell table:style-name="TableCell247">
                  <text:p text:style-name="P248"><text:span text:style-name="T249">8</text:span></text:p>
                </table:table-cell>
                <table:table-cell table:style-name="TableCell250">
                  <text:p text:style-name="P251">金鼎獎</text:p>
                </table:table-cell>
                <table:table-cell table:style-name="TableCell252">
                  <text:p text:style-name="P253"><text:span text:style-name="T254">文化部</text:span></text:p>
                </table:table-cell>
                <table:covered-table-cell>
                  <text:p text:style-name="P255"/>
                </table:covered-table-cell>
              </table:table-row>
              <table:table-row table:style-name="TableRow256">
                <table:table-cell table:style-name="TableCell257" table:number-rows-spanned="3">
                  <text:p text:style-name="P258"><text:span text:style-name="T259">D</text:span><text:span text:style-name="T260">級</text:span><text:span text:style-name="T261"><text:s/></text:span></text:p>
                </table:table-cell>
                <table:table-cell table:style-name="TableCell262">
                  <text:p text:style-name="P263"><text:span text:style-name="T264">9</text:span></text:p>
                </table:table-cell>
                <table:table-cell table:style-name="TableCell265">
                  <text:p text:style-name="P266">教育部文藝創作獎</text:p>
                </table:table-cell>
                <table:table-cell table:style-name="TableCell267">
                  <text:p text:style-name="P268">教育部</text:p>
                </table:table-cell>
                <table:table-cell table:style-name="TableCell269" table:number-rows-spanned="3">
                  <text:p text:style-name="P270"><text:span text:style-name="T271">3</text:span><text:span text:style-name="T272"><text:s/></text:span><text:span text:style-name="T273">分</text:span></text:p>
                </table:table-cell>
              </table:table-row>
              <table:table-row table:style-name="TableRow274">
                <table:covered-table-cell>
                  <text:p text:style-name="P275"/>
                </table:covered-table-cell>
                <table:table-cell table:style-name="TableCell276">
                  <text:p text:style-name="P277"><text:span text:style-name="T278">10</text:span></text:p>
                </table:table-cell>
                <table:table-cell table:style-name="TableCell279">
                  <text:p text:style-name="P280">高雄市文藝獎各類首獎</text:p>
                </table:table-cell>
                <table:table-cell table:style-name="TableCell281">
                  <text:p text:style-name="P282">高雄市文化基金會</text:p>
                </table:table-cell>
                <table:covered-table-cell>
                  <text:p text:style-name="P283"/>
                </table:covered-table-cell>
              </table:table-row>
              <table:table-row table:style-name="TableRow284">
                <table:covered-table-cell>
                  <text:p text:style-name="P285"/>
                </table:covered-table-cell>
                <table:table-cell table:style-name="TableCell286">
                  <text:p text:style-name="P287"><text:span text:style-name="T288">11</text:span></text:p>
                </table:table-cell>
                <table:table-cell table:style-name="TableCell289">
                  <text:p text:style-name="P290">時報文學獎首獎</text:p>
                </table:table-cell>
                <table:table-cell table:style-name="TableCell291">
                  <text:p text:style-name="P292">中國時報</text:p>
                </table:table-cell>
                <table:covered-table-cell>
                  <text:p text:style-name="P293"/>
                </table:covered-table-cell>
              </table:table-row>
            </table:table>
            <text:p text:style-name="P294"/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傑出</text:span></text:p>
          </table:table-cell>
          <table:table-cell table:style-name="TableCell304">
            <text:p text:style-name="P305">2</text:p>
          </table:table-cell>
          <table:table-cell table:style-name="TableCell306" table:number-rows-spanned="6">
            <text:p text:style-name="P307"/>
          </table:table-cell>
          <table:covered-table-cell>
            <text:p text:style-name="P308"/>
          </table:covered-table-cell>
          <table:table-cell table:style-name="TableCell309" table:number-rows-spanned="19">
            <text:list text:style-name="LFO2" text:continue-numbering="true">
              <text:list-item>
                <text:p text:style-name="P310">教學年資</text:p>
              </text:list-item>
              <text:list-item>
                <text:p text:style-name="P311">教學貢獻度</text:p>
              </text:list-item>
              <text:list-item>
                <text:p text:style-name="P312">教學榮譽</text:p>
              </text:list-item>
              <text:list-item>
                <text:p text:style-name="P313">教學優良課程</text:p>
              </text:list-item>
              <text:list-item>
                <text:p text:style-name="P314">全英語授課課程</text:p>
              </text:list-item>
              <text:list-item>
                <text:p text:style-name="P315">數位學習課程績效</text:p>
              </text:list-item>
              <text:list-item>
                <text:p text:style-name="P316">指導學生研究績效</text:p>
              </text:list-item>
              <text:list-item>
                <text:p text:style-name="P317">執行卓越教學計劃與高較深耕教學創新計畫（含擔任學分學程負責人）</text:p>
              </text:list-item>
              <text:list-item>
                <text:p text:style-name="P318">協助教師提升教學知能</text:p>
              </text:list-item>
              <text:list-item>
                <text:p text:style-name="P319">自我提升教學知能</text:p>
              </text:list-item>
            </text:list>
            <text:p text:style-name="P320"/>
          </table:table-cell>
          <table:table-cell table:style-name="TableCell321" table:number-rows-spanned="2">
            <text:p text:style-name="P322"><text:span text:style-name="T323">1.</text:span><text:span text:style-name="T324">系級服務</text:span></text:p>
          </table:table-cell>
          <table:table-cell table:style-name="TableCell325" table:number-rows-spanned="4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<text:span text:style-name="T331">優</text:span></text:p>
          </table:table-cell>
          <table:table-cell table:style-name="TableCell332" table:number-rows-spanned="2">
            <text:p text:style-name="P333">1.5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rows-spanned="2">
            <text:p text:style-name="P347">2.院級服務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良</text:p>
          </table:table-cell>
          <table:table-cell table:style-name="TableCell353">
            <text:p text:style-name="P354">1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普通</text:p>
          </table:table-cell>
          <table:table-cell table:style-name="TableCell364">
            <text:p text:style-name="P365">0.5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rows-spanned="15">
            <text:p text:style-name="P370"><text:span text:style-name="T371">3.</text:span><text:span text:style-name="T372">校級服務</text:span></text:p>
            <text:p text:style-name="P373">(3-1)擔任編制內行政、學術主管</text:p>
            <text:p text:style-name="P374">(3-2)支援推廣教育課程</text:p>
            <text:p text:style-name="P375">(3-3)支援高中生多元學習</text:p>
            <text:p text:style-name="P376">(3-4)指導學生參與競賽獲獎</text:p>
            <text:p text:style-name="P377">(3-5)支援招生工作</text:p>
            <text:p text:style-name="P378">(3-6)推動性別平等教育</text:p>
            <text:p text:style-name="P379">(3-7)本校優良導師獎</text:p>
            <text:p text:style-name="P380">(3-8)輔導社團活動及學生自治性組織</text:p>
            <text:p text:style-name="P381">(3-9)推動雙語校園</text:p>
            <text:p text:style-name="P382">(3-10)推動校園藝文活動</text:p>
            <text:p text:style-name="P383">(3-11)國際化指標</text:p>
            <text:p text:style-name="P384"/>
            <text:p text:style-name="P385"/>
          </table:table-cell>
          <table:table-cell table:style-name="TableCell386" table:number-rows-spanned="16">
            <text:p text:style-name="P387">學術研究</text:p>
            <text:p text:style-name="P388">成績</text:p>
            <text:p text:style-name="P389"><text:span text:style-name="T390">【</text:span><text:span text:style-name="T391">升等教師及研究人員之學術研究、教學績效與服務成績等項，評審滿分為一百分，學術研究項目之計分比率如低於百分之七十者，其著作外審成績門檻，經折算三位審查人點數合計須達三</text:span><text:span text:style-name="T392">•</text:span><text:span text:style-name="T393">五點以上，且上開三項總分合計應達七十分（含）以上，始為通過升等。</text:span><text:span text:style-name="T394">】</text:span></text:p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欠佳</text:p>
          </table:table-cell>
          <table:table-cell table:style-name="TableCell400">
            <text:p text:style-name="P401">0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list text:style-name="LFO3" text:continue-numbering="true">
              <text:list-item>
                <text:p text:style-name="P408"/>
              </text:list-item>
            </text:list>
          </table:covered-table-cell>
          <table:table-cell table:style-name="TableCell409" table:number-rows-spanned="13">
            <text:p text:style-name="P410">1.每位審查折算點數後，三位審查人點數和</text:p>
            <text:p text:style-name="P411">2.論文送外審成績獲三位審查人評定「傑出」時，校教評會得參考外審委員審查意見酌加0.5點</text:p>
          </table:table-cell>
          <table:table-cell table:style-name="TableCell412">
            <text:p text:style-name="P413">6.5點</text:p>
          </table:table-cell>
          <table:table-cell table:style-name="TableCell414">
            <text:p text:style-name="P415">100分x0.75x0.7=52.5分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6點</text:p>
          </table:table-cell>
          <table:table-cell table:style-name="TableCell425">
            <text:p text:style-name="P426"><text:span text:style-name="T427">95</text:span><text:span text:style-name="T428">分</text:span><text:span text:style-name="T429">x0.75</text:span><text:span text:style-name="T430"><text:s/>x0.7</text:span><text:span text:style-name="T431">=49.875</text:span><text:span text:style-name="T432">分</text:span>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5.5點</text:p>
          </table:table-cell>
          <table:table-cell table:style-name="TableCell442">
            <text:p text:style-name="P443"><text:span text:style-name="T444">90</text:span><text:span text:style-name="T445">分</text:span><text:span text:style-name="T446">x0.75</text:span><text:span text:style-name="T447"><text:s/>x0.7</text:span><text:span text:style-name="T448">=47.25</text:span><text:span text:style-name="T449">分</text:span>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5點</text:p>
          </table:table-cell>
          <table:table-cell table:style-name="TableCell459">
            <text:p text:style-name="P460"><text:span text:style-name="T461">85</text:span><text:span text:style-name="T462">分</text:span><text:span text:style-name="T463">x0.75</text:span><text:span text:style-name="T464"><text:s/>x0.7</text:span><text:span text:style-name="T465">=44.625</text:span><text:span text:style-name="T466">分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4.5點</text:p>
          </table:table-cell>
          <table:table-cell table:style-name="TableCell476">
            <text:p text:style-name="P477"><text:span text:style-name="T478">80</text:span><text:span text:style-name="T479">分</text:span><text:span text:style-name="T480">x0.75</text:span><text:span text:style-name="T481"><text:s/>x0.7</text:span><text:span text:style-name="T482">=42</text:span><text:span text:style-name="T483">分</text:span>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4點</text:p>
          </table:table-cell>
          <table:table-cell table:style-name="TableCell493">
            <text:p text:style-name="P494"><text:span text:style-name="T495">75</text:span><text:span text:style-name="T496">分</text:span><text:span text:style-name="T497">x0.75</text:span><text:span text:style-name="T498"><text:s/>x0.7</text:span><text:span text:style-name="T499">=39.375</text:span><text:span text:style-name="T500">分</text:span>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3.5點</text:p>
          </table:table-cell>
          <table:table-cell table:style-name="TableCell510">
            <text:p text:style-name="P511"><text:span text:style-name="T512">70</text:span><text:span text:style-name="T513">分</text:span><text:span text:style-name="T514">x0.75</text:span><text:span text:style-name="T515"><text:s/>x0.7</text:span><text:span text:style-name="T516">=36.75</text:span><text:span text:style-name="T517">分</text:span>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3點</text:p>
          </table:table-cell>
          <table:table-cell table:style-name="TableCell527">
            <text:p text:style-name="P528"><text:span text:style-name="T529">65</text:span><text:span text:style-name="T530">分</text:span><text:span text:style-name="T531">x0.75</text:span><text:span text:style-name="T532"><text:s/>x0.7</text:span><text:span text:style-name="T533">=34.125</text:span><text:span text:style-name="T534">分</text:span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2.5點</text:p>
          </table:table-cell>
          <table:table-cell table:style-name="TableCell544">
            <text:p text:style-name="P545"><text:span text:style-name="T546">60</text:span><text:span text:style-name="T547">分</text:span><text:span text:style-name="T548">x0.75</text:span><text:span text:style-name="T549"><text:s/>x0.7</text:span><text:span text:style-name="T550">=31.5</text:span><text:span text:style-name="T551">分</text:span>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2點</text:p>
          </table:table-cell>
          <table:table-cell table:style-name="TableCell561">
            <text:p text:style-name="P562"><text:span text:style-name="T563">55</text:span><text:span text:style-name="T564">分</text:span><text:span text:style-name="T565">x0.75</text:span><text:span text:style-name="T566"><text:s/>x0.7</text:span><text:span text:style-name="T567">=28.875</text:span><text:span text:style-name="T568">分</text:span>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1.5點</text:p>
          </table:table-cell>
          <table:table-cell table:style-name="TableCell578">
            <text:p text:style-name="P579"><text:span text:style-name="T580">50</text:span><text:span text:style-name="T581">分</text:span><text:span text:style-name="T582">x0.75</text:span><text:span text:style-name="T583"><text:s/>x0.7</text:span><text:span text:style-name="T584">=26.25</text:span><text:span text:style-name="T585">分</text:span>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1點</text:p>
          </table:table-cell>
          <table:table-cell table:style-name="TableCell595">
            <text:p text:style-name="P596"><text:span text:style-name="T597">45</text:span><text:span text:style-name="T598">分</text:span><text:span text:style-name="T599">x0.75</text:span><text:span text:style-name="T600"><text:s/>x0.7</text:span><text:span text:style-name="T601">=23.625</text:span><text:span text:style-name="T602">分</text:span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0.5點</text:p>
          </table:table-cell>
          <table:table-cell table:style-name="TableCell612">
            <text:p text:style-name="P613"><text:span text:style-name="T614">40</text:span><text:span text:style-name="T615">分</text:span><text:span text:style-name="T616">x0.75</text:span><text:span text:style-name="T617"><text:s/>x0.7</text:span><text:span text:style-name="T618">=21</text:span><text:span text:style-name="T619">分</text:span>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ext:soft-page-break/>
        <table:table-row table:style-name="TableRow624">
          <table:table-cell table:style-name="TableCell625" table:number-columns-spanned="7">
            <text:p text:style-name="P626"><text:span text:style-name="T627">整體表現佔</text:span><text:span text:style-name="T62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</table:table-row>
      </table:table>
      <text:p text:style-name="P630"><text:span text:style-name="T631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632">保存年限：永久</text:p><text:p text:style-name="P633"><text:span text:style-name="T634">表單編號：</text:span><text:span text:style-name="T635">PAOA-3-02-0903</text:span></text:p></draw:text-box><svg:title/><svg:desc/></draw:frame></text:span><text:span text:style-name="T636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2-01-07T03:40:00Z</meta:creation-date>
    <dc:date>2022-01-16T04:01:00Z</dc:date>
    <meta:print-date>2021-12-14T03:14:00Z</meta:print-date>
    <meta:template xlink:href="Normal" xlink:type="simple"/>
    <meta:editing-cycles>7</meta:editing-cycles>
    <meta:editing-duration>PT480S</meta:editing-duration>
    <meta:document-statistic meta:page-count="2" meta:paragraph-count="4" meta:word-count="320" meta:character-count="2140" meta:row-count="15" meta:non-whitespace-character-count="1824"/>
  </office:meta>
</office:document-meta>
</file>