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3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4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5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6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21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22" style:family="table-row">
      <style:table-row-properties style:min-row-height="0.1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3" style:family="table-row">
      <style:table-row-properties style:min-row-height="0.1576in" style:use-optimal-row-height="false" fo:keep-together="always"/>
    </style:style>
    <style:style style:name="P34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51" style:family="table-row">
      <style:table-row-properties style:min-row-height="0.1965in" style:use-optimal-row-height="false" fo:keep-together="always"/>
    </style:style>
    <style:style style:name="P52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8" style:family="table-row">
      <style:table-row-properties style:row-height="0.3916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73" style:parent-style-name="內文" style:family="paragraph">
      <style:paragraph-properties style:snap-to-layout-grid="false" fo:text-align="center" fo:margin-right="0.0395in"/>
    </style:style>
    <style:style style:name="T74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75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清單段落" style:list-style-name="LFO1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P8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3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4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5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7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8" style:parent-style-name="清單段落" style:list-style-name="LFO1" style:family="paragraph">
      <style:paragraph-properties fo:widows="2" fo:orphans="2" fo:line-height="0.1666in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4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5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00" style:family="table-column">
      <style:table-column-properties style:column-width="1.2951in" style:use-optimal-column-width="false"/>
    </style:style>
    <style:style style:name="TableColumn101" style:family="table-column">
      <style:table-column-properties style:column-width="0.9659in" style:use-optimal-column-width="false"/>
    </style:style>
    <style:style style:name="Table99" style:family="table">
      <style:table-properties style:width="2.2611in" fo:margin-left="0in" table:align="left"/>
    </style:style>
    <style:style style:name="TableRow102" style:family="table-row">
      <style:table-row-properties style:min-row-height="0.2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fo:text-align="justify" fo:line-height="0.1666in" fo:margin-left="0.1416in" fo:text-inden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fo:font-size="10pt" style:font-size-asian="10pt"/>
    </style:style>
    <style:style style:name="P118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olumn120" style:family="table-column">
      <style:table-column-properties style:column-width="0.4722in" style:use-optimal-column-width="false"/>
    </style:style>
    <style:style style:name="TableColumn121" style:family="table-column">
      <style:table-column-properties style:column-width="0.3256in" style:use-optimal-column-width="false"/>
    </style:style>
    <style:style style:name="TableColumn122" style:family="table-column">
      <style:table-column-properties style:column-width="0.8798in" style:use-optimal-column-width="false"/>
    </style:style>
    <style:style style:name="TableColumn123" style:family="table-column">
      <style:table-column-properties style:column-width="0.9347in" style:use-optimal-column-width="false"/>
    </style:style>
    <style:style style:name="TableColumn124" style:family="table-column">
      <style:table-column-properties style:column-width="0.5298in" style:use-optimal-column-width="false"/>
    </style:style>
    <style:style style:name="Table119" style:family="table">
      <style:table-properties style:width="3.1423in" fo:margin-left="0.0673in" table:align="left"/>
    </style:style>
    <style:style style:name="TableRow125" style:family="table-row">
      <style:table-row-properties style:min-row-height="0.1083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36" style:family="table-row">
      <style:table-row-properties style:min-row-height="0.062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54" style:family="table-row">
      <style:table-row-properties style:min-row-height="0.0625in" style:use-optimal-row-height="false"/>
    </style:style>
    <style:style style:name="P15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63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64" style:family="table-row">
      <style:table-row-properties style:min-row-height="0.0625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79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83" style:family="table-row">
      <style:table-row-properties style:min-row-height="0.0625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19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02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03" style:family="table-row">
      <style:table-row-properties style:min-row-height="0.0625in" style:use-optimal-row-height="false"/>
    </style:style>
    <style:style style:name="P20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13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14" style:family="table-row">
      <style:table-row-properties style:min-row-height="0.0625in" style:use-optimal-row-height="false"/>
    </style:style>
    <style:style style:name="P21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24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25" style:family="table-row">
      <style:table-row-properties style:min-row-height="0.0625in" style:use-optimal-row-height="false"/>
    </style:style>
    <style:style style:name="P22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35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6" style:family="table-row">
      <style:table-row-properties style:min-row-height="0.0625in" style:use-optimal-row-height="false"/>
    </style:style>
    <style:style style:name="P237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46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7" style:family="table-row">
      <style:table-row-properties style:min-row-height="0.0625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65" style:family="table-row">
      <style:table-row-properties style:min-row-height="0.0625in" style:use-optimal-row-height="false"/>
    </style:style>
    <style:style style:name="P26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74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Row275" style:family="table-row">
      <style:table-row-properties style:min-row-height="0.0625in" style:use-optimal-row-height="false"/>
    </style:style>
    <style:style style:name="P27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84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/>
    </style:style>
    <style:style style:name="P28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287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289" style:family="table-row">
      <style:table-row-properties style:min-row-height="0.543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91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2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29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29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29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29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29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0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0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0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0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06" style:parent-style-name="內文" style:family="paragraph">
      <style:paragraph-properties style:snap-to-layout-grid="false" fo:line-height="0.1666in" fo:margin-right="0.0395in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11" style:family="table-row">
      <style:table-row-properties style:min-row-height="0.5513in" style:use-optimal-row-height="false" fo:keep-together="always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3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19" style:family="table-row">
      <style:table-row-properties style:min-row-height="3.5in" style:use-optimal-row-height="false" fo:keep-together="always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line-height="0.1666in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2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7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33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3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40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 fo:text-align="justify" fo:line-height="0.1111in"/>
    </style:style>
    <style:style style:name="T3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51" style:family="table-row">
      <style:table-row-properties style:min-row-height="3.1138in" style:use-optimal-row-height="false" fo:keep-together="always"/>
    </style:style>
    <style:style style:name="P352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7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8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1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65" style:family="table-row">
      <style:table-row-properties style:min-row-height="0.300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fo:color="#000000" style:font-size-complex="8pt"/>
    </style:style>
    <style:style style:name="T369" style:parent-style-name="預設段落字型" style:family="text">
      <style:text-properties style:font-name-asian="標楷體" style:font-weight-complex="bold" fo:color="#000000" style:font-size-complex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文學院劇藝系教師升等計分表（決審用）</text:span></text:p>
            <text:p text:style-name="P12">102<text:s/>年<text:s/>6<text:s/>月<text:s/>7<text:s/>日<text:s/>101<text:s/>學年度第<text:s/>4<text:s/>次校務會議修正通過，並自<text:s/>102<text:s/>學年度第<text:s/>2<text:s/>學期起生效</text:p>
            <text:p text:style-name="P13">103<text:s/>年<text:s/>12<text:s/>月<text:s/>26<text:s/>日第<text:s/>103<text:s/>學度第<text:s/>2<text:s/>次校務會議修正通過，並自<text:s/>103<text:s/>學年度第<text:s/>2<text:s/>學期起生效</text:p>
            <text:p text:style-name="P14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5">104<text:s/>年<text:s/>12<text:s/>月<text:s/>10<text:s/>日第<text:s/>370<text:s/>次校教評會修正通過，105<text:s/>學年度第<text:s/>1<text:s/>學期以後升等生效者適用</text:p>
            <text:p text:style-name="P16">106<text:s/>年<text:s/>10<text:s/>月<text:s/>19<text:s/>日第<text:s/>382<text:s/>次校教評會修正通過，並經106年12月22日106學年度第1次校務會議核備</text:p>
            <text:p text:style-name="P17">107年6月21日第388次校教評會修正通過，並自107學年度第1學期生效</text:p>
            <text:p text:style-name="P18">108年3月21日<text:s/>第392次校教評會修正通過，並自107學年度第2學期生效</text:p>
            <text:p text:style-name="P19">110年12月30日<text:s/>第410次校教評會修正通過，並自111學年度第2學期生效</text:p>
            <text:p text:style-name="P20">112年3月9日111學年度第421次校教評會修正通過，並自111學年度第2學期生效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8">
            <text:p text:style-name="P24">研究、教學及服務等成績佔90%</text:p>
          </table:table-cell>
          <table:table-cell table:style-name="TableCell25" table:number-columns-spanned="2">
            <text:p text:style-name="P26">A.研究60-70分滿分</text:p>
          </table:table-cell>
          <table:covered-table-cell/>
          <table:table-cell table:style-name="TableCell27">
            <text:p text:style-name="P28">B.教學20-30分滿分</text:p>
          </table:table-cell>
          <table:table-cell table:style-name="TableCell29">
            <text:p text:style-name="P30">C.服務10-20分滿分</text:p>
          </table:table-cell>
          <table:table-cell table:style-name="TableCell31">
            <text:p text:style-name="P32">滿分100分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研究成績滿分之</text:span><text:span text:style-name="T38">90%</text:span><text:span text:style-name="T39">：（</text:span><text:span text:style-name="T40">A1</text:span><text:span text:style-name="T41">＋</text:span><text:span text:style-name="T42">A2</text:span><text:span text:style-name="T43">）</text:span></text:p>
          </table:table-cell>
          <table:covered-table-cell/>
          <table:table-cell table:style-name="TableCell44" table:number-rows-spanned="3">
            <text:p text:style-name="P45">教學成績滿分之90%：</text:p>
          </table:table-cell>
          <table:table-cell table:style-name="TableCell46" table:number-rows-spanned="3">
            <text:p text:style-name="P47">服務成績滿分之90%：</text:p>
          </table:table-cell>
          <table:table-cell table:style-name="TableCell48" table:number-rows-spanned="3">
            <text:p text:style-name="P49">總分</text:p>
            <text:p text:style-name="P50">[全部（研究<text:line-break/>、教學、服務）總分合計達70分（含）以上]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A1.</text:span><text:span text:style-name="T56">著作外審部份：</text:span><text:span text:style-name="T57">52.5</text:span><text:span text:style-name="T58">分</text:span></text:p>
          </table:table-cell>
          <table:table-cell table:style-name="TableCell59">
            <text:p text:style-name="P60"><text:span text:style-name="T61">A2.</text:span><text:span text:style-name="T62">七年內本職級研究計畫獎助及其他學術成就：</text:span><text:span text:style-name="T63">17.5</text:span><text:span text:style-name="T64">分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4">
            <text:p text:style-name="P71">分數計算公式：N×0.7×0.75</text:p>
            <text:p text:style-name="P72">(N為5位外審委員平均分數)</text:p>
            <text:p text:style-name="P73"><text:span text:style-name="T74">(</text:span><text:span text:style-name="T75">小數點以下算至第二位，四捨五入</text:span><text:span text:style-name="T76">)</text:span></text:p>
          </table:table-cell>
          <table:table-cell table:style-name="TableCell77" table:number-rows-spanned="5">
            <text:list text:style-name="LFO1" text:continue-numbering="true">
              <text:list-item>
                <text:p text:style-name="P78"><text:span text:style-name="T79">國科會專題計畫</text:span><text:span text:style-name="T80">。</text:span></text:p>
              </text:list-item>
              <text:list-item>
                <text:p text:style-name="P81">國科會人文社會實踐計畫</text:p>
              </text:list-item>
              <text:list-item>
                <text:p text:style-name="P82">教育部專題研究計畫</text:p>
              </text:list-item>
              <text:list-item>
                <text:p text:style-name="P83">學術榮譽</text:p>
              </text:list-item>
              <text:list-item>
                <text:p text:style-name="P84">出版學術研究專書</text:p>
              </text:list-item>
              <text:list-item>
                <text:p text:style-name="P85">國科會產學合作研究計畫</text:p>
              </text:list-item>
              <text:list-item>
                <text:p text:style-name="P86">政府機關產學合作計畫</text:p>
              </text:list-item>
              <text:list-item>
                <text:p text:style-name="P87">非政府產學合作計畫</text:p>
              </text:list-item>
              <text:list-item>
                <text:p text:style-name="P88"><text:span text:style-name="T89">技術移轉或著作授權</text:span></text:p>
              </text:list-item>
              <text:list-item>
                <text:p text:style-name="P90">專利</text:p>
              </text:list-item>
              <text:list-item>
                <text:p text:style-name="P91"><text:span text:style-name="T92">產學榮譽</text:span></text:p>
              </text:list-item>
              <text:list-item>
                <text:p text:style-name="P93">教育部教學相關計畫</text:p>
              </text:list-item>
              <text:list-item>
                <text:p text:style-name="P94">教育部教學實踐研究計畫</text:p>
              </text:list-item>
              <text:list-item>
                <text:p text:style-name="P95">本職級展演作品（限劇藝系）:</text:p>
              </text:list-item>
            </text:list>
            <text:p text:style-name="P96"><text:span text:style-name="T97">(a)</text:span><text:span text:style-name="T98">展演與設計（未送外審之作品）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一級展演作品發表</text:p>
                </table:table-cell>
                <table:table-cell table:style-name="TableCell105">
                  <text:p text:style-name="P106">3分</text:p>
                </table:table-cell>
              </table:table-row>
              <table:table-row table:style-name="TableRow107">
                <table:table-cell table:style-name="TableCell108">
                  <text:p text:style-name="P109">二級展演作品發表</text:p>
                </table:table-cell>
                <table:table-cell table:style-name="TableCell110">
                  <text:p text:style-name="P111">1.5分</text:p>
                </table:table-cell>
              </table:table-row>
            </table:table>
            <text:p text:style-name="P112"><text:span text:style-name="T113">依據劇藝系教師升等本職級展演作品評分標準，核計分數。</text:span><text:span text:style-name="T114">(</text:span><text:span text:style-name="T115">絕對分數</text:span><text:span text:style-name="T116">)</text:span></text:p>
            <text:p text:style-name="P117"/>
            <text:list text:style-name="LFO1" text:continue-numbering="true">
              <text:list-item>
                <text:p text:style-name="P118">文學院教師升等傑出文藝成就獎項計分標準</text:p>
              </text:list-item>
            </text:list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區分等級</text:p>
                </table:table-cell>
                <table:table-cell table:style-name="TableCell128">
                  <text:p text:style-name="P129">項次</text:p>
                </table:table-cell>
                <table:table-cell table:style-name="TableCell130">
                  <text:p text:style-name="P131">學術成就獎名稱</text:p>
                </table:table-cell>
                <table:table-cell table:style-name="TableCell132">
                  <text:p text:style-name="P133">核發獎項單位</text:p>
                </table:table-cell>
                <table:table-cell table:style-name="TableCell134">
                  <text:p text:style-name="P135">院教評會審核分數</text:p>
                </table:table-cell>
              </table:table-row>
              <table:table-row table:style-name="TableRow136">
                <table:table-cell table:style-name="TableCell137" table:number-rows-spanned="2">
                  <text:p text:style-name="P138"><text:span text:style-name="T139">A</text:span><text:span text:style-name="T140">級</text:span><text:span text:style-name="T141"><text:s/></text:span></text:p>
                </table:table-cell>
                <table:table-cell table:style-name="TableCell142">
                  <text:p text:style-name="P143"><text:span text:style-name="T144">1</text:span></text:p>
                </table:table-cell>
                <table:table-cell table:style-name="TableCell145">
                  <text:p text:style-name="P146">國家文藝獎</text:p>
                </table:table-cell>
                <table:table-cell table:style-name="TableCell147">
                  <text:p text:style-name="P148">國家文藝基金管理委員會</text:p>
                </table:table-cell>
                <table:table-cell table:style-name="TableCell149" table:number-rows-spanned="2">
                  <text:p text:style-name="P150"><text:span text:style-name="T151">14</text:span><text:span text:style-name="T152"><text:s/></text:span><text:span text:style-name="T153">分</text:span></text:p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table-cell table:style-name="TableCell156">
                  <text:p text:style-name="P157"><text:span text:style-name="T158">2</text:span></text:p>
                </table:table-cell>
                <table:table-cell table:style-name="TableCell159">
                  <text:p text:style-name="P160">葛萊美獎</text:p>
                </table:table-cell>
                <table:table-cell table:style-name="TableCell161">
                  <text:p text:style-name="P162">美國錄音學<text:soft-page-break/>院</text:p>
                </table:table-cell>
                <table:covered-table-cell>
                  <text:p text:style-name="P163"/>
                </table:covered-table-cell>
              </table:table-row>
              <text:soft-page-break/>
              <table:table-row table:style-name="TableRow164">
                <table:table-cell table:style-name="TableCell165">
                  <text:p text:style-name="P166"><text:span text:style-name="T167">B</text:span><text:span text:style-name="T168"><text:s/></text:span><text:span text:style-name="T169">級</text:span></text:p>
                </table:table-cell>
                <table:table-cell table:style-name="TableCell170">
                  <text:p text:style-name="P171"><text:span text:style-name="T172">3</text:span></text:p>
                </table:table-cell>
                <table:table-cell table:style-name="TableCell173">
                  <text:p text:style-name="P174">吳三連文藝獎</text:p>
                </table:table-cell>
                <table:table-cell table:style-name="TableCell175">
                  <text:p text:style-name="P176">吳三連獎基金會</text:p>
                </table:table-cell>
                <table:table-cell table:style-name="TableCell177">
                  <text:p text:style-name="P178"/>
                  <text:p text:style-name="P179"><text:span text:style-name="T180">5</text:span><text:span text:style-name="T181"><text:s/></text:span><text:span text:style-name="T182">分</text:span></text:p>
                </table:table-cell>
              </table:table-row>
              <table:table-row table:style-name="TableRow183">
                <table:table-cell table:style-name="TableCell184" table:number-rows-spanned="5">
                  <text:p text:style-name="P185"><text:span text:style-name="T186">C</text:span><text:span text:style-name="T187">級</text:span><text:span text:style-name="T188"><text:s/></text:span></text:p>
                </table:table-cell>
                <table:table-cell table:style-name="TableCell189">
                  <text:p text:style-name="P190"><text:span text:style-name="T191">4</text:span></text:p>
                </table:table-cell>
                <table:table-cell table:style-name="TableCell192">
                  <text:p text:style-name="P193">行政院文化獎</text:p>
                  <text:p text:style-name="P194">（含原文建會翻譯獎）</text:p>
                </table:table-cell>
                <table:table-cell table:style-name="TableCell195">
                  <text:p text:style-name="P196">文化部</text:p>
                </table:table-cell>
                <table:table-cell table:style-name="TableCell197" table:number-rows-spanned="5">
                  <text:p text:style-name="P198"><text:span text:style-name="T199">4</text:span><text:span text:style-name="T200"><text:s/></text:span><text:span text:style-name="T201">分</text:span></text:p>
                  <text:p text:style-name="P202"/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table-cell table:style-name="TableCell205">
                  <text:p text:style-name="P206"><text:span text:style-name="T207">5</text:span></text:p>
                </table:table-cell>
                <table:table-cell table:style-name="TableCell208">
                  <text:p text:style-name="P209">金曲獎</text:p>
                </table:table-cell>
                <table:table-cell table:style-name="TableCell210">
                  <text:p text:style-name="P211"><text:span text:style-name="T212">文化部</text:span></text:p>
                </table:table-cell>
                <table:covered-table-cell>
                  <text:p text:style-name="P213"/>
                </table:covered-table-cell>
              </table:table-row>
              <table:table-row table:style-name="TableRow214">
                <table:covered-table-cell>
                  <text:p text:style-name="P215"/>
                </table:covered-table-cell>
                <table:table-cell table:style-name="TableCell216">
                  <text:p text:style-name="P217"><text:span text:style-name="T218">6</text:span></text:p>
                </table:table-cell>
                <table:table-cell table:style-name="TableCell219">
                  <text:p text:style-name="P220">金馬獎</text:p>
                </table:table-cell>
                <table:table-cell table:style-name="TableCell221">
                  <text:p text:style-name="P222"><text:span text:style-name="T223">文化部</text:span></text:p>
                </table:table-cell>
                <table:covered-table-cell>
                  <text:p text:style-name="P224"/>
                </table:covered-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<text:span text:style-name="T229">7</text:span></text:p>
                </table:table-cell>
                <table:table-cell table:style-name="TableCell230">
                  <text:p text:style-name="P231">金鐘獎</text:p>
                </table:table-cell>
                <table:table-cell table:style-name="TableCell232">
                  <text:p text:style-name="P233"><text:span text:style-name="T234">文化部</text:span></text:p>
                </table:table-cell>
                <table:covered-table-cell>
                  <text:p text:style-name="P235"/>
                </table:covered-table-cell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>
                  <text:p text:style-name="P239"><text:span text:style-name="T240">8</text:span></text:p>
                </table:table-cell>
                <table:table-cell table:style-name="TableCell241">
                  <text:p text:style-name="P242">金鼎獎</text:p>
                </table:table-cell>
                <table:table-cell table:style-name="TableCell243">
                  <text:p text:style-name="P244"><text:span text:style-name="T245">文化部</text:span></text:p>
                </table:table-cell>
                <table:covered-table-cell>
                  <text:p text:style-name="P246"/>
                </table:covered-table-cell>
              </table:table-row>
              <table:table-row table:style-name="TableRow247">
                <table:table-cell table:style-name="TableCell248" table:number-rows-spanned="3">
                  <text:p text:style-name="P249"><text:span text:style-name="T250">D</text:span><text:span text:style-name="T251">級</text:span><text:span text:style-name="T252"><text:s/></text:span></text:p>
                </table:table-cell>
                <table:table-cell table:style-name="TableCell253">
                  <text:p text:style-name="P254"><text:span text:style-name="T255">9</text:span></text:p>
                </table:table-cell>
                <table:table-cell table:style-name="TableCell256">
                  <text:p text:style-name="P257">教育部文藝創作獎</text:p>
                </table:table-cell>
                <table:table-cell table:style-name="TableCell258">
                  <text:p text:style-name="P259">教育部</text:p>
                </table:table-cell>
                <table:table-cell table:style-name="TableCell260" table:number-rows-spanned="3">
                  <text:p text:style-name="P261"><text:span text:style-name="T262">3</text:span><text:span text:style-name="T263"><text:s/></text:span><text:span text:style-name="T264">分</text:span></text:p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<text:span text:style-name="T269">10</text:span></text:p>
                </table:table-cell>
                <table:table-cell table:style-name="TableCell270">
                  <text:p text:style-name="P271">高雄市文藝獎各類首獎</text:p>
                </table:table-cell>
                <table:table-cell table:style-name="TableCell272">
                  <text:p text:style-name="P273">高雄市文化基金會</text:p>
                </table:table-cell>
                <table:covered-table-cell>
                  <text:p text:style-name="P274"/>
                </table:covered-table-cell>
              </table:table-row>
              <table:table-row table:style-name="TableRow275">
                <table:covered-table-cell>
                  <text:p text:style-name="P276"/>
                </table:covered-table-cell>
                <table:table-cell table:style-name="TableCell277">
                  <text:p text:style-name="P278"><text:span text:style-name="T279">11</text:span></text:p>
                </table:table-cell>
                <table:table-cell table:style-name="TableCell280">
                  <text:p text:style-name="P281">時報文學獎首獎</text:p>
                </table:table-cell>
                <table:table-cell table:style-name="TableCell282">
                  <text:p text:style-name="P283">中國時報</text:p>
                </table:table-cell>
                <table:covered-table-cell>
                  <text:p text:style-name="P284"/>
                </table:covered-table-cell>
              </table:table-row>
            </table:table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4">
            <text:list text:style-name="LFO2" text:continue-numbering="true">
              <text:list-item>
                <text:p text:style-name="P294">教學年資</text:p>
              </text:list-item>
              <text:list-item>
                <text:p text:style-name="P295">教學貢獻度</text:p>
              </text:list-item>
              <text:list-item>
                <text:p text:style-name="P296">教學榮譽</text:p>
              </text:list-item>
              <text:list-item>
                <text:p text:style-name="P297">教學優良課程</text:p>
              </text:list-item>
              <text:list-item>
                <text:p text:style-name="P298">全英語授課課程</text:p>
              </text:list-item>
              <text:list-item>
                <text:p text:style-name="P299">數位學習課程績效</text:p>
              </text:list-item>
              <text:list-item>
                <text:p text:style-name="P300">指導學生研究績效</text:p>
              </text:list-item>
              <text:list-item>
                <text:p text:style-name="P301">執行卓越教學計劃與高較深耕教學創新計畫（含擔任學分學程負責人）</text:p>
              </text:list-item>
              <text:list-item>
                <text:p text:style-name="P302">協助教師提升教學知能</text:p>
              </text:list-item>
              <text:list-item>
                <text:p text:style-name="P303">自我提升教學知能</text:p>
              </text:list-item>
            </text:list>
            <text:p text:style-name="P304"/>
          </table:table-cell>
          <table:table-cell table:style-name="TableCell305">
            <text:p text:style-name="P306"><text:span text:style-name="T307">1.</text:span><text:span text:style-name="T308">系級服務</text:span></text:p>
          </table:table-cell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2.院級服務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rows-spanned="2">
            <text:p text:style-name="P325"><text:span text:style-name="T326">3.</text:span><text:span text:style-name="T327">校級服務</text:span></text:p>
            <text:p text:style-name="P328">(3-1)擔任編制內行政、學術主管</text:p>
            <text:p text:style-name="P329">(3-2)支援推廣教育課程</text:p>
            <text:p text:style-name="P330">(3-3)支援高中生多元學習</text:p>
            <text:p text:style-name="P331">(3-4)指導學生參與競賽獲獎</text:p>
            <text:p text:style-name="P332">(3-5)支援招生工作</text:p>
            <text:p text:style-name="P333">(3-6)推動性別平等教育</text:p>
            <text:p text:style-name="P334">(3-7)本校優良導師獎</text:p>
            <text:p text:style-name="P335">(3-8)輔導社團活動及學生自治性組織</text:p>
            <text:p text:style-name="P336">(3-9)推動雙語校園</text:p>
            <text:p text:style-name="P337">(3-10)推動校園藝文活動</text:p>
            <text:p text:style-name="P338">(3-11)國際化指標</text:p>
            <text:p text:style-name="P339"/>
            <text:p text:style-name="P340"/>
          </table:table-cell>
          <table:table-cell table:style-name="TableCell341" table:number-rows-spanned="3">
            <text:p text:style-name="P342">學術研究</text:p>
            <text:p text:style-name="P343">成績</text:p>
            <text:p text:style-name="P344"><text:span text:style-name="T345">【</text:span><text:span text:style-name="T346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347">•</text:span><text:span text:style-name="T348">五點以上，且上開三項總分合計應達七十分（含）以上，始為通過升等。</text:span><text:span text:style-name="T349">】</text:span></text:p>
            <text:p text:style-name="P350"/>
          </table:table-cell>
        </table:table-row>
        <table:table-row table:style-name="TableRow351">
          <table:covered-table-cell>
            <text:list text:style-name="LFO3" text:continue-numbering="true">
              <text:list-item>
                <text:p text:style-name="P352"/>
              </text:list-item>
            </text:list>
          </table:covered-table-cell>
          <table:table-cell table:style-name="TableCell353">
            <text:p text:style-name="P354">一、<text:tab/>學術研究成果外審委員總數為5位。</text:p>
            <text:p text:style-name="P355">二、<text:tab/>外審成績評分比重(%)：代表作占70%，參考作占30%。</text:p>
            <text:p text:style-name="P356">三、<text:tab/>外審結果以100分為滿分，分為傑出(90-100)、優良(80-不滿90)、普通(70-不滿80)、欠佳(不滿70)四等第。</text:p>
            <text:p text:style-name="P357">四、<text:tab/>擬升等為教授或副教授者，至少有四位外審委員評等為「優良」以上，且符合各學院外審合格門檻，始達外</text:p>
            <text:p text:style-name="P358">審合格門檻。</text:p>
            <text:p text:style-name="P359"><text:span text:style-name="T360">五、未達外審合格門檻者，視為升等不通過。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ext:soft-page-break/>
        <table:table-row table:style-name="TableRow365">
          <table:table-cell table:style-name="TableCell366" table:number-columns-spanned="5">
            <text:p text:style-name="P367"><text:span text:style-name="T368">整體表現佔</text:span><text:span text:style-name="T369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</table:table>
      <text:p text:style-name="P371"><text:span text:style-name="T372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373">保存年限：永久</text:p><text:p text:style-name="P374"><text:span text:style-name="T375">表單編號：</text:span><text:span text:style-name="T376">PAOA-3-02-0903</text:span></text:p></draw:text-box><svg:title/><svg:desc/></draw:frame></text:span><text:span text:style-name="T377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user</dc:creator>
    <meta:creation-date>2023-08-16T09:12:00Z</meta:creation-date>
    <dc:date>2023-08-16T09:12:00Z</dc:date>
    <meta:print-date>2021-12-14T03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1" meta:character-count="1880" meta:row-count="13" meta:non-whitespace-character-count="1602"/>
  </office:meta>
</office:document-meta>
</file>