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Column4" style:family="table-column">
      <style:table-column-properties style:column-width="3.32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8" style:family="table-row">
      <style:table-row-properties style:min-row-height="0.6277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2222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15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16" style:parent-style-name="內文" style:family="paragraph">
      <style:paragraph-properties style:line-break="normal" style:snap-to-layout-grid="false" fo:text-align="end" fo:line-height="0.1111in"/>
    </style:style>
    <style:style style:name="T17" style:parent-style-name="預設段落字型" style:family="text">
      <style:text-properties style:font-name-asian="標楷體" fo:color="#000000" fo:font-size="7pt" style:font-size-asian="7pt"/>
    </style:style>
    <style:style style:name="T18" style:parent-style-name="預設段落字型" style:family="text">
      <style:text-properties style:font-name-asian="標楷體" fo:color="#000000" fo:font-size="7pt" style:font-size-asian="7pt"/>
    </style:style>
    <style:style style:name="T19" style:parent-style-name="預設段落字型" style:family="text">
      <style:text-properties style:font-name-asian="標楷體" fo:color="#000000" fo:font-size="7pt" style:font-size-asian="7pt"/>
    </style:style>
    <style:style style:name="T20" style:parent-style-name="預設段落字型" style:family="text">
      <style:text-properties style:font-name-asian="標楷體" fo:color="#000000" fo:font-size="7pt" style:font-size-asian="7pt"/>
    </style:style>
    <style:style style:name="T21" style:parent-style-name="預設段落字型" style:family="text">
      <style:text-properties style:font-name-asian="標楷體" fo:color="#000000" fo:font-size="7pt" style:font-size-asian="7pt"/>
    </style:style>
    <style:style style:name="T22" style:parent-style-name="預設段落字型" style:family="text">
      <style:text-properties style:font-name-asian="標楷體" fo:color="#000000" fo:font-size="7pt" style:font-size-asian="7pt"/>
    </style:style>
    <style:style style:name="T23" style:parent-style-name="預設段落字型" style:family="text">
      <style:text-properties style:font-name-asian="標楷體" fo:color="#000000" fo:font-size="7pt" style:font-size-asian="7pt"/>
    </style:style>
    <style:style style:name="T24" style:parent-style-name="預設段落字型" style:family="text">
      <style:text-properties style:font-name-asian="標楷體" fo:color="#000000" fo:font-size="7pt" style:font-size-asian="7pt"/>
    </style:style>
    <style:style style:name="T25" style:parent-style-name="預設段落字型" style:family="text">
      <style:text-properties style:font-name-asian="標楷體" fo:color="#000000" fo:font-size="7pt" style:font-size-asian="7pt"/>
    </style:style>
    <style:style style:name="T26" style:parent-style-name="預設段落字型" style:family="text">
      <style:text-properties style:font-name-asian="標楷體" fo:color="#000000" fo:font-size="7pt" style:font-size-asian="7pt"/>
    </style:style>
    <style:style style:name="T27" style:parent-style-name="預設段落字型" style:family="text">
      <style:text-properties style:font-name-asian="標楷體" fo:color="#000000" fo:font-size="7pt" style:font-size-asian="7pt"/>
    </style:style>
    <style:style style:name="T28" style:parent-style-name="預設段落字型" style:family="text">
      <style:text-properties style:font-name-asian="標楷體" fo:color="#000000" fo:font-size="7pt" style:font-size-asian="7pt"/>
    </style:style>
    <style:style style:name="T29" style:parent-style-name="預設段落字型" style:family="text">
      <style:text-properties style:font-name-asian="標楷體" fo:color="#000000" fo:font-size="7pt" style:font-size-asian="7pt"/>
    </style:style>
    <style:style style:name="T30" style:parent-style-name="預設段落字型" style:family="text">
      <style:text-properties style:font-name-asian="標楷體" fo:color="#000000" fo:font-size="7pt" style:font-size-asian="7pt"/>
    </style:style>
    <style:style style:name="T31" style:parent-style-name="預設段落字型" style:family="text">
      <style:text-properties style:font-name-asian="標楷體" fo:color="#000000" fo:font-size="7pt" style:font-size-asian="7pt"/>
    </style:style>
    <style:style style:name="T32" style:parent-style-name="預設段落字型" style:family="text">
      <style:text-properties style:font-name-asian="標楷體" fo:color="#000000" fo:font-size="7pt" style:font-size-asian="7pt"/>
    </style:style>
    <style:style style:name="T33" style:parent-style-name="預設段落字型" style:family="text">
      <style:text-properties style:font-name-asian="標楷體" fo:color="#000000" fo:font-size="7pt" style:font-size-asian="7pt" style:font-size-complex="8pt"/>
    </style:style>
    <style:style style:name="T34" style:parent-style-name="預設段落字型" style:family="text">
      <style:text-properties style:font-name-asian="標楷體" fo:color="#000000" fo:font-size="7pt" style:font-size-asian="7pt" style:font-size-complex="8pt"/>
    </style:style>
    <style:style style:name="T35" style:parent-style-name="預設段落字型" style:family="text">
      <style:text-properties style:font-name-asian="標楷體" fo:color="#000000" fo:font-size="7pt" style:font-size-asian="7pt" style:font-size-complex="8pt"/>
    </style:style>
    <style:style style:name="T36" style:parent-style-name="預設段落字型" style:family="text">
      <style:text-properties style:font-name-asian="標楷體" fo:color="#000000" fo:font-size="7pt" style:font-size-asian="7pt" style:font-size-complex="8pt"/>
    </style:style>
    <style:style style:name="T37" style:parent-style-name="預設段落字型" style:family="text">
      <style:text-properties style:font-name-asian="標楷體" fo:color="#000000" fo:font-size="7pt" style:font-size-asian="7pt" style:font-size-complex="8pt"/>
    </style:style>
    <style:style style:name="T38" style:parent-style-name="預設段落字型" style:family="text">
      <style:text-properties style:font-name-asian="標楷體" fo:color="#000000" fo:font-size="7pt" style:font-size-asian="7pt" style:font-size-complex="8pt"/>
    </style:style>
    <style:style style:name="T39" style:parent-style-name="預設段落字型" style:family="text">
      <style:text-properties style:font-name-asian="標楷體" fo:color="#000000" fo:font-size="7pt" style:font-size-asian="7pt" style:font-size-complex="8pt"/>
    </style:style>
    <style:style style:name="T40" style:parent-style-name="預設段落字型" style:family="text">
      <style:text-properties style:font-name-asian="標楷體" fo:color="#000000" fo:font-size="7pt" style:font-size-asian="7pt" style:font-size-complex="8pt"/>
    </style:style>
    <style:style style:name="T41" style:parent-style-name="預設段落字型" style:family="text">
      <style:text-properties style:font-name-asian="標楷體" fo:color="#000000" fo:font-size="7pt" style:font-size-asian="7pt" style:font-size-complex="8pt"/>
    </style:style>
    <style:style style:name="T42" style:parent-style-name="預設段落字型" style:family="text">
      <style:text-properties style:font-name-asian="標楷體" fo:color="#000000" fo:font-size="7pt" style:font-size-asian="7pt" style:font-size-complex="8pt"/>
    </style:style>
    <style:style style:name="T43" style:parent-style-name="預設段落字型" style:family="text">
      <style:text-properties style:font-name-asian="標楷體" fo:color="#000000" fo:font-size="7pt" style:font-size-asian="7pt" style:font-size-complex="8pt"/>
    </style:style>
    <style:style style:name="T44" style:parent-style-name="預設段落字型" style:family="text">
      <style:text-properties style:font-name-asian="標楷體" fo:color="#000000" fo:font-size="7pt" style:font-size-asian="7pt" style:font-size-complex="8pt"/>
    </style:style>
    <style:style style:name="T45" style:parent-style-name="預設段落字型" style:family="text">
      <style:text-properties style:font-name-asian="標楷體" fo:color="#000000" fo:font-size="7pt" style:font-size-asian="7pt" style:font-size-complex="8pt"/>
    </style:style>
    <style:style style:name="T46" style:parent-style-name="預設段落字型" style:family="text">
      <style:text-properties style:font-name-asian="標楷體" fo:color="#000000" fo:font-size="7pt" style:font-size-asian="7pt" style:font-size-complex="8pt"/>
    </style:style>
    <style:style style:name="P47" style:parent-style-name="內文" style:family="paragraph">
      <style:paragraph-properties style:line-break="normal" style:snap-to-layout-grid="false" fo:text-align="end" fo:line-height="0.0972in"/>
      <style:text-properties style:font-name-asian="標楷體" fo:font-size="7pt" style:font-size-asian="7pt" style:font-size-complex="8pt"/>
    </style:style>
    <style:style style:name="P48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49" style:family="table-row">
      <style:table-row-properties style:min-row-height="0.109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0" style:family="table-row">
      <style:table-row-properties style:min-row-height="0.1576in" style:use-optimal-row-height="false" fo:keep-together="always"/>
    </style:style>
    <style:style style:name="P61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78" style:family="table-row">
      <style:table-row-properties style:min-row-height="0.1965in" style:use-optimal-row-height="false" fo:keep-together="always"/>
    </style:style>
    <style:style style:name="P79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8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9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9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95" style:family="table-row">
      <style:table-row-properties style:row-height="0.3861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2pt"/>
    </style:style>
    <style:style style:name="P99" style:parent-style-name="內文" style:family="paragraph">
      <style:paragraph-properties style:snap-to-layout-grid="false" fo:text-align="justify" fo:margin-right="0.0395in"/>
      <style:text-properties style:font-name="標楷體" style:font-name-asian="標楷體" style:letter-kerning="false" fo:font-size="10pt" style:font-size-asian="10pt" style:font-size-complex="12pt"/>
    </style:style>
    <style:style style:name="P100" style:parent-style-name="內文" style:family="paragraph">
      <style:paragraph-properties style:snap-to-layout-grid="false" fo:margin-right="0.0395in"/>
    </style:style>
    <style:style style:name="T101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清單段落" style:list-style-name="LFO1" style:family="paragraph">
      <style:paragraph-properties fo:widows="2" fo:orphans="2" fo:line-height="0.1527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P106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7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2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3" style:parent-style-name="清單段落" style:list-style-name="LFO1" style:family="paragraph">
      <style:paragraph-properties fo:widows="2" fo:orphans="2" fo:line-height="0.1527in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15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6" style:parent-style-name="清單段落" style:list-style-name="LFO1" style:family="paragraph">
      <style:paragraph-properties fo:widows="2" fo:orphans="2" fo:line-height="0.1527in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1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0" style:parent-style-name="清單段落" style:list-style-name="LFO1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1" style:parent-style-name="內文" style:family="paragraph">
      <style:paragraph-properties style:snap-to-layout-grid="false" fo:text-align="justify" fo:line-height="0.1666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24" style:family="table-column">
      <style:table-column-properties style:column-width="1.2951in" style:use-optimal-column-width="false"/>
    </style:style>
    <style:style style:name="TableColumn125" style:family="table-column">
      <style:table-column-properties style:column-width="0.9659in" style:use-optimal-column-width="false"/>
    </style:style>
    <style:style style:name="Table123" style:family="table">
      <style:table-properties style:width="2.2611in" fo:margin-left="0in" table:align="left"/>
    </style:style>
    <style:style style:name="TableRow126" style:family="table-row">
      <style:table-row-properties style:min-row-height="0.288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31" style:family="table-row">
      <style:table-row-properties style:min-row-height="0.292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widows="2" fo:orphans="2" fo:text-align="justify" fo:line-height="0.1666in" fo:margin-left="0.1416in" fo:text-indent="0.000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140" style:parent-style-name="清單段落" style:list-style-name="LFO1" style:family="paragraph">
      <style:paragraph-properties style:snap-to-layout-grid="false" fo:text-align="justify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olumn142" style:family="table-column">
      <style:table-column-properties style:column-width="0.4534in" style:use-optimal-column-width="false"/>
    </style:style>
    <style:style style:name="TableColumn143" style:family="table-column">
      <style:table-column-properties style:column-width="0.3263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0.7666in" style:use-optimal-column-width="false"/>
    </style:style>
    <style:style style:name="TableColumn146" style:family="table-column">
      <style:table-column-properties style:column-width="0.7097in" style:use-optimal-column-width="false"/>
    </style:style>
    <style:style style:name="Table141" style:family="table">
      <style:table-properties style:width="3.1423in" fo:margin-left="0.0673in" table:align="left"/>
    </style:style>
    <style:style style:name="TableRow147" style:family="table-row">
      <style:table-row-properties style:min-row-height="0.1083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vertical-align="auto" fo:line-height="0.1527in" fo:margin-right="0.182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158" style:family="table-row">
      <style:table-row-properties style:min-row-height="0.0625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vertical-align="auto" fo:line-height="0.1527in"/>
      <style:text-properties fo:hyphenate="true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vertical-align="auto" fo:margin-top="0.0659in" fo:line-height="0.1527in" fo:margin-right="0.0006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176" style:family="table-row">
      <style:table-row-properties style:min-row-height="0.0625in" style:use-optimal-row-height="false"/>
    </style:style>
    <style:style style:name="P177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185" style:parent-style-name="內文" style:family="paragraph">
      <style:paragraph-properties style:text-autospace="none" style:vertical-align="auto" fo:margin-top="0.1256in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186" style:family="table-row">
      <style:table-row-properties style:min-row-height="0.0625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vertical-align="auto" fo:line-height="0.1527in"/>
      <style:text-properties fo:hyphenate="tru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94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04" style:family="table-row">
      <style:table-row-properties style:min-row-height="0.0625in" style:use-optimal-row-height="false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12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vertical-align="auto" fo:margin-top="0.1375in" fo:line-height="0.1527in" fo:margin-right="0.0006in"/>
      <style:text-properties fo:hyphenate="true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22" style:family="table-row">
      <style:table-row-properties style:min-row-height="0.0625in" style:use-optimal-row-height="false"/>
    </style:style>
    <style:style style:name="P223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26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32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33" style:family="table-row">
      <style:table-row-properties style:min-row-height="0.0625in" style:use-optimal-row-height="false"/>
    </style:style>
    <style:style style:name="P234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3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43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44" style:family="table-row">
      <style:table-row-properties style:min-row-height="0.0625in" style:use-optimal-row-height="false"/>
    </style:style>
    <style:style style:name="P245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48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54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55" style:family="table-row">
      <style:table-row-properties style:min-row-height="0.0625in" style:use-optimal-row-height="false"/>
    </style:style>
    <style:style style:name="P256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59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65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66" style:family="table-row">
      <style:table-row-properties style:min-row-height="0.0625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74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vertical-align="auto" fo:margin-top="0.0937in" fo:line-height="0.1527in" fo:margin-right="0.0006in"/>
      <style:text-properties fo:hyphenate="tru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84" style:family="table-row">
      <style:table-row-properties style:min-row-height="0.0625in" style:use-optimal-row-height="false"/>
    </style:style>
    <style:style style:name="P285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88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293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TableRow294" style:family="table-row">
      <style:table-row-properties style:min-row-height="0.0625in" style:use-optimal-row-height="false"/>
    </style:style>
    <style:style style:name="P295" style:parent-style-name="內文" style:family="paragraph">
      <style:paragraph-properties style:text-autospace="none" style:vertical-align="auto" fo:line-height="0.1527in"/>
      <style:text-properties style:font-name="標楷體" style:font-name-asian="標楷體" fo:font-weight="bold" style:font-weight-asian="bold" fo:color="#000000" style:letter-kerning="false" fo:font-size="10pt" style:font-size-asian="10pt" fo:hyphenate="true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9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03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P304" style:parent-style-name="內文" style:family="paragraph">
      <style:paragraph-properties style:snap-to-layout-grid="false" fo:text-align="justify" fo:line-height="80%"/>
      <style:text-properties style:font-name-asian="標楷體" style:font-weight-complex="bold" fo:color="#000000" fo:font-size="10pt" style:font-size-asian="10pt"/>
    </style:style>
    <style:style style:name="P30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30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08" style:family="table-row">
      <style:table-row-properties style:min-row-height="0.543in" style:use-optimal-row-height="false" fo:keep-together="always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10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31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14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15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16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17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18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19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20" style:parent-style-name="清單段落" style:list-style-name="LFO2" style:family="paragraph">
      <style:paragraph-properties style:snap-to-layout-grid="false" fo:text-align="justify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21" style:parent-style-name="清單段落" style:list-style-name="LFO2" style:family="paragraph">
      <style:paragraph-properties style:snap-to-layout-grid="false" fo:text-align="justify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22" style:parent-style-name="清單段落" style:list-style-name="LFO2" style:family="paragraph">
      <style:paragraph-properties style:snap-to-layout-grid="false" fo:line-height="0.1527in" fo:margin-left="0in">
        <style:tab-stops/>
      </style:paragraph-properties>
      <style:text-properties style:font-name-asian="標楷體" fo:color="#000000" fo:font-size="10pt" style:font-size-asian="10pt"/>
    </style:style>
    <style:style style:name="P32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25" style:parent-style-name="內文" style:family="paragraph">
      <style:paragraph-properties style:snap-to-layout-grid="false" fo:margin-right="0.0395in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30" style:family="table-row">
      <style:table-row-properties style:min-row-height="0.5513in" style:use-optimal-row-height="false" fo:keep-together="always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3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3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33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338" style:family="table-row">
      <style:table-row-properties style:min-row-height="3.3819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4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snap-to-layout-grid="false" fo:line-height="0.1527in"/>
    </style:style>
    <style:style style:name="T345" style:parent-style-name="預設段落字型" style:family="text">
      <style:text-properties style:font-name-asian="標楷體" fo:color="#000000" fo:font-size="10pt" style:font-size-asian="10pt"/>
    </style:style>
    <style:style style:name="T346" style:parent-style-name="預設段落字型" style:family="text">
      <style:text-properties style:font-name-asian="標楷體" fo:color="#000000" fo:font-size="10pt" style:font-size-asian="10pt"/>
    </style:style>
    <style:style style:name="P347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348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P349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350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P351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352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353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354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355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356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P357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358" style:parent-style-name="內文" style:family="paragraph">
      <style:paragraph-properties style:snap-to-layout-grid="false" fo:line-height="0.1527in"/>
      <style:text-properties style:font-name-asian="標楷體" fo:color="#000000" fo:font-size="10pt" style:font-size-asian="10pt"/>
    </style:style>
    <style:style style:name="P359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360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P361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362" style:family="table-row">
      <style:table-row-properties style:min-row-height="2.1416in" style:use-optimal-row-height="false" fo:keep-together="always"/>
    </style:style>
    <style:style style:name="P36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66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67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68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69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7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7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37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76" style:family="table-row">
      <style:table-row-properties style:min-row-height="0.3006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 style:font-weight-complex="bold" fo:color="#000000" style:font-size-complex="8pt"/>
    </style:style>
    <style:style style:name="T380" style:parent-style-name="預設段落字型" style:family="text">
      <style:text-properties style:font-name-asian="標楷體" style:font-weight-complex="bold" fo:color="#000000" style:font-size-complex="8pt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-asian="標楷體" fo:color="#000000" fo:font-size="10pt" style:font-size-asian="10pt"/>
    </style:style>
    <style:style style:name="P384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385" style:parent-style-name="內文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-asian="標楷體" fo:font-size="8pt" style:font-size-asian="8pt"/>
    </style:style>
    <style:style style:name="T387" style:parent-style-name="預設段落字型" style:family="text">
      <style:text-properties style:font-name-asian="標楷體" fo:font-size="8pt" style:font-size-asian="8pt"/>
    </style:style>
    <style:style style:name="T388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中山大學文學院劇藝系教師升等計分表（決審用）</text:span><text:span text:style-name="T12">-</text:span><text:span text:style-name="T13">技術應用類</text:span></text:p>
            <text:p text:style-name="P14">106<text:s/>年<text:s/>10<text:s/>月<text:s/>19<text:s/>日第<text:s/>382<text:s/>次校教評會修正通過，並經106年12月22日106學年度第1次校務會議核備</text:p>
            <text:p text:style-name="P15">107年6月21日<text:s/>本校第<text:s/>388<text:s/>次教師評審委員會修正通過，並自<text:s/>107<text:s/>學年度第<text:s/>1<text:s/>學期生效</text:p>
            <text:p text:style-name="P16"><text:span text:style-name="T17">108</text:span><text:span text:style-name="T18">年</text:span><text:span text:style-name="T19">3</text:span><text:span text:style-name="T20">月</text:span><text:span text:style-name="T21">21</text:span><text:span text:style-name="T22">日</text:span><text:span text:style-name="T23"><text:s/></text:span><text:span text:style-name="T24">本校第</text:span><text:span text:style-name="T25"><text:s/>392<text:s/></text:span><text:span text:style-name="T26">次教師評審委員會修正通過，並自</text:span><text:span text:style-name="T27"><text:s/>1087</text:span><text:span text:style-name="T28">學年度第</text:span><text:span text:style-name="T29"><text:s/>2</text:span><text:span text:style-name="T30"><text:s/></text:span><text:span text:style-name="T31">學期生效</text:span><text:span text:style-name="T32"><text:line-break/></text:span><text:span text:style-name="T33">110</text:span><text:span text:style-name="T34">年</text:span><text:span text:style-name="T35">12</text:span><text:span text:style-name="T36">月</text:span><text:span text:style-name="T37">30</text:span><text:span text:style-name="T38">日</text:span><text:span text:style-name="T39"><text:s/></text:span><text:span text:style-name="T40">第</text:span><text:span text:style-name="T41">410</text:span><text:span text:style-name="T42">次校教評會修正通過，並自</text:span><text:span text:style-name="T43">111</text:span><text:span text:style-name="T44">學年度第</text:span><text:span text:style-name="T45">2</text:span><text:span text:style-name="T46">學期生效</text:span></text:p>
            <text:p text:style-name="P47">112年3月9日111學年度第421次校教評會修正通過，並自111學年度第2學期生效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8">
            <text:p text:style-name="P51">研究、教學及服務等成績佔90%</text:p>
          </table:table-cell>
          <table:table-cell table:style-name="TableCell52" table:number-columns-spanned="2">
            <text:p text:style-name="P53">A.研究60-70分滿分</text:p>
          </table:table-cell>
          <table:covered-table-cell/>
          <table:table-cell table:style-name="TableCell54">
            <text:p text:style-name="P55">B.教學20-30分滿分</text:p>
          </table:table-cell>
          <table:table-cell table:style-name="TableCell56">
            <text:p text:style-name="P57">C.服務10-20分滿分</text:p>
          </table:table-cell>
          <table:table-cell table:style-name="TableCell58">
            <text:p text:style-name="P59">滿分100分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研究成績滿分之</text:span><text:span text:style-name="T65">90%</text:span><text:span text:style-name="T66">：（</text:span><text:span text:style-name="T67">A1</text:span><text:span text:style-name="T68">＋</text:span><text:span text:style-name="T69">A2</text:span><text:span text:style-name="T70">）</text:span></text:p>
          </table:table-cell>
          <table:covered-table-cell/>
          <table:table-cell table:style-name="TableCell71" table:number-rows-spanned="3">
            <text:p text:style-name="P72">教學成績滿分之90%：</text:p>
          </table:table-cell>
          <table:table-cell table:style-name="TableCell73" table:number-rows-spanned="3">
            <text:p text:style-name="P74">服務成績滿分之90%：</text:p>
          </table:table-cell>
          <table:table-cell table:style-name="TableCell75" table:number-rows-spanned="3">
            <text:p text:style-name="P76">總分</text:p>
            <text:p text:style-name="P77">[全部（研究<text:line-break/>、教學、服務）總分合計達70分（含）以上]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A1.</text:span><text:span text:style-name="T83">技術報告外審部份：</text:span><text:span text:style-name="T84">28</text:span><text:span text:style-name="T85">分</text:span></text:p>
          </table:table-cell>
          <table:table-cell table:style-name="TableCell86">
            <text:p text:style-name="P87"><text:span text:style-name="T88">A2.</text:span><text:span text:style-name="T89">七年內本職級研究計畫獎助及其他相關成就：</text:span><text:span text:style-name="T90">42</text:span><text:span text:style-name="T91">分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4">
            <text:p text:style-name="P98">分數計算公式：N×0.7×0.4</text:p>
            <text:p text:style-name="P99">(N為5位外審委員平均分數)</text:p>
            <text:p text:style-name="P100"><text:span text:style-name="T101">(小數點以下算至第二位，四捨五入)</text:span></text:p>
          </table:table-cell>
          <table:table-cell table:style-name="TableCell102" table:number-rows-spanned="5">
            <text:list text:style-name="LFO1" text:continue-numbering="true">
              <text:list-item>
                <text:p text:style-name="P103"><text:span text:style-name="T104">科技部專題計畫</text:span><text:span text:style-name="T105">。</text:span></text:p>
              </text:list-item>
              <text:list-item>
                <text:p text:style-name="P106">科技部人文社會實踐計畫</text:p>
              </text:list-item>
              <text:list-item>
                <text:p text:style-name="P107">教育部專題研究計畫</text:p>
              </text:list-item>
              <text:list-item>
                <text:p text:style-name="P108">學術榮譽</text:p>
              </text:list-item>
              <text:list-item>
                <text:p text:style-name="P109">出版學術研究專書</text:p>
              </text:list-item>
              <text:list-item>
                <text:p text:style-name="P110">科技部產學合作研究計畫</text:p>
              </text:list-item>
              <text:list-item>
                <text:p text:style-name="P111">政府機關產學合作計畫</text:p>
              </text:list-item>
              <text:list-item>
                <text:p text:style-name="P112">非政府產學合作計畫</text:p>
              </text:list-item>
              <text:list-item>
                <text:p text:style-name="P113"><text:span text:style-name="T114">技術移轉或著作授權</text:span></text:p>
              </text:list-item>
              <text:list-item>
                <text:p text:style-name="P115">專利</text:p>
              </text:list-item>
              <text:list-item>
                <text:p text:style-name="P116"><text:span text:style-name="T117">產學榮譽</text:span></text:p>
              </text:list-item>
              <text:list-item>
                <text:p text:style-name="P118">教育部教學相關計畫</text:p>
              </text:list-item>
              <text:list-item>
                <text:p text:style-name="P119">教育部教學實踐研究計畫</text:p>
              </text:list-item>
              <text:list-item>
                <text:p text:style-name="P120">本職級展演作品（限劇藝系）:</text:p>
              </text:list-item>
            </text:list>
            <text:p text:style-name="P121"><text:span text:style-name="T122">（a）展演與設計（未送外審之作品）</text:span></text:p>
            <table:table table:style-name="Table123">
              <table:table-columns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一級展演作品發表</text:p>
                </table:table-cell>
                <table:table-cell table:style-name="TableCell129">
                  <text:p text:style-name="P130">3分</text:p>
                </table:table-cell>
              </table:table-row>
              <table:table-row table:style-name="TableRow131">
                <table:table-cell table:style-name="TableCell132">
                  <text:p text:style-name="P133">二級展演作品發表</text:p>
                </table:table-cell>
                <table:table-cell table:style-name="TableCell134">
                  <text:p text:style-name="P135">1.5分</text:p>
                </table:table-cell>
              </table:table-row>
            </table:table>
            <text:p text:style-name="P136"><text:s/></text:p>
            <text:p text:style-name="P137"><text:span text:style-name="T138">依據劇藝系教師升等本職級展演作品評分標準，核計分數。(絕對分數)</text:span></text:p>
            <text:p text:style-name="P139"/>
            <text:list text:style-name="LFO1" text:continue-numbering="true">
              <text:list-item>
                <text:p text:style-name="P140">文學院教師升等傑出文藝成就獎項計分標準</text:p>
              </text:list-item>
            </text:list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區分等級</text:p>
                </table:table-cell>
                <table:table-cell table:style-name="TableCell150">
                  <text:p text:style-name="P151">項次</text:p>
                </table:table-cell>
                <table:table-cell table:style-name="TableCell152">
                  <text:p text:style-name="P153">學術成就獎名稱</text:p>
                </table:table-cell>
                <table:table-cell table:style-name="TableCell154">
                  <text:p text:style-name="P155">核發獎項單位</text:p>
                </table:table-cell>
                <table:table-cell table:style-name="TableCell156">
                  <text:p text:style-name="P157">院教評會審核分數</text:p>
                </table:table-cell>
              </table:table-row>
              <table:table-row table:style-name="TableRow158">
                <table:table-cell table:style-name="TableCell159" table:number-rows-spanned="2">
                  <text:p text:style-name="P160"><text:span text:style-name="T161">A</text:span><text:span text:style-name="T162">級</text:span><text:span text:style-name="T163"><text:s/></text:span></text:p>
                </table:table-cell>
                <table:table-cell table:style-name="TableCell164">
                  <text:p text:style-name="P165"><text:span text:style-name="T166">1</text:span></text:p>
                </table:table-cell>
                <table:table-cell table:style-name="TableCell167">
                  <text:p text:style-name="P168">國家文藝獎</text:p>
                </table:table-cell>
                <table:table-cell table:style-name="TableCell169">
                  <text:p text:style-name="P170">國家文藝基金管理委員會</text:p>
                </table:table-cell>
                <table:table-cell table:style-name="TableCell171" table:number-rows-spanned="2">
                  <text:p text:style-name="P172"><text:span text:style-name="T173">14</text:span><text:span text:style-name="T174"><text:s/></text:span><text:span text:style-name="T175">分</text:span></text:p>
                </table:table-cell>
              </table:table-row>
              <table:table-row table:style-name="TableRow176">
                <table:covered-table-cell>
                  <text:p text:style-name="P177"/>
                </table:covered-table-cell>
                <table:table-cell table:style-name="TableCell178">
                  <text:p text:style-name="P179"><text:span text:style-name="T180">2</text:span></text:p>
                </table:table-cell>
                <table:table-cell table:style-name="TableCell181">
                  <text:p text:style-name="P182">葛萊美獎</text:p>
                </table:table-cell>
                <table:table-cell table:style-name="TableCell183">
                  <text:p text:style-name="P184">美國錄音學院</text:p>
                </table:table-cell>
                <table:covered-table-cell>
                  <text:p text:style-name="P185"/>
                </table:covered-table-cell>
              </table:table-row>
              <text:soft-page-break/>
              <table:table-row table:style-name="TableRow186">
                <table:table-cell table:style-name="TableCell187">
                  <text:p text:style-name="P188"><text:span text:style-name="T189">B</text:span><text:span text:style-name="T190"><text:s/></text:span><text:span text:style-name="T191">級</text:span></text:p>
                </table:table-cell>
                <table:table-cell table:style-name="TableCell192">
                  <text:p text:style-name="P193"><text:span text:style-name="T194">3</text:span></text:p>
                </table:table-cell>
                <table:table-cell table:style-name="TableCell195">
                  <text:p text:style-name="P196">吳三連文藝獎</text:p>
                </table:table-cell>
                <table:table-cell table:style-name="TableCell197">
                  <text:p text:style-name="P198">吳三連獎基金會</text:p>
                </table:table-cell>
                <table:table-cell table:style-name="TableCell199">
                  <text:p text:style-name="P200"><text:span text:style-name="T201">5</text:span><text:span text:style-name="T202"><text:s/></text:span><text:span text:style-name="T203">分</text:span></text:p>
                </table:table-cell>
              </table:table-row>
              <table:table-row table:style-name="TableRow204">
                <table:table-cell table:style-name="TableCell205" table:number-rows-spanned="5">
                  <text:p text:style-name="P206"><text:span text:style-name="T207">C</text:span><text:span text:style-name="T208">級</text:span><text:span text:style-name="T209"><text:s/></text:span></text:p>
                </table:table-cell>
                <table:table-cell table:style-name="TableCell210">
                  <text:p text:style-name="P211"><text:span text:style-name="T212">4</text:span></text:p>
                </table:table-cell>
                <table:table-cell table:style-name="TableCell213">
                  <text:p text:style-name="P214">行政院文化獎（含原文建會翻譯獎）</text:p>
                </table:table-cell>
                <table:table-cell table:style-name="TableCell215">
                  <text:p text:style-name="P216">文化部</text:p>
                </table:table-cell>
                <table:table-cell table:style-name="TableCell217" table:number-rows-spanned="5">
                  <text:p text:style-name="P218"><text:span text:style-name="T219">4</text:span><text:span text:style-name="T220"><text:s/></text:span><text:span text:style-name="T221">分</text:span></text:p>
                </table:table-cell>
              </table:table-row>
              <table:table-row table:style-name="TableRow222">
                <table:covered-table-cell>
                  <text:p text:style-name="P223"/>
                </table:covered-table-cell>
                <table:table-cell table:style-name="TableCell224">
                  <text:p text:style-name="P225"><text:span text:style-name="T226">5</text:span></text:p>
                </table:table-cell>
                <table:table-cell table:style-name="TableCell227">
                  <text:p text:style-name="P228">金曲獎</text:p>
                </table:table-cell>
                <table:table-cell table:style-name="TableCell229">
                  <text:p text:style-name="P230"><text:span text:style-name="T231">文化部</text:span></text:p>
                </table:table-cell>
                <table:covered-table-cell>
                  <text:p text:style-name="P232"/>
                </table:covered-table-cell>
              </table:table-row>
              <table:table-row table:style-name="TableRow233">
                <table:covered-table-cell>
                  <text:p text:style-name="P234"/>
                </table:covered-table-cell>
                <table:table-cell table:style-name="TableCell235">
                  <text:p text:style-name="P236"><text:span text:style-name="T237">6</text:span></text:p>
                </table:table-cell>
                <table:table-cell table:style-name="TableCell238">
                  <text:p text:style-name="P239">金馬獎</text:p>
                </table:table-cell>
                <table:table-cell table:style-name="TableCell240">
                  <text:p text:style-name="P241"><text:span text:style-name="T242">文化部</text:span></text:p>
                </table:table-cell>
                <table:covered-table-cell>
                  <text:p text:style-name="P243"/>
                </table:covered-table-cell>
              </table:table-row>
              <table:table-row table:style-name="TableRow244">
                <table:covered-table-cell>
                  <text:p text:style-name="P245"/>
                </table:covered-table-cell>
                <table:table-cell table:style-name="TableCell246">
                  <text:p text:style-name="P247"><text:span text:style-name="T248">7</text:span></text:p>
                </table:table-cell>
                <table:table-cell table:style-name="TableCell249">
                  <text:p text:style-name="P250">金鐘獎</text:p>
                </table:table-cell>
                <table:table-cell table:style-name="TableCell251">
                  <text:p text:style-name="P252"><text:span text:style-name="T253">文化部</text:span></text:p>
                </table:table-cell>
                <table:covered-table-cell>
                  <text:p text:style-name="P254"/>
                </table:covered-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<text:span text:style-name="T259">8</text:span></text:p>
                </table:table-cell>
                <table:table-cell table:style-name="TableCell260">
                  <text:p text:style-name="P261">金鼎獎</text:p>
                </table:table-cell>
                <table:table-cell table:style-name="TableCell262">
                  <text:p text:style-name="P263"><text:span text:style-name="T264">文化部</text:span></text:p>
                </table:table-cell>
                <table:covered-table-cell>
                  <text:p text:style-name="P265"/>
                </table:covered-table-cell>
              </table:table-row>
              <table:table-row table:style-name="TableRow266">
                <table:table-cell table:style-name="TableCell267" table:number-rows-spanned="3">
                  <text:p text:style-name="P268"><text:span text:style-name="T269">D</text:span><text:span text:style-name="T270">級</text:span><text:span text:style-name="T271"><text:s/></text:span></text:p>
                </table:table-cell>
                <table:table-cell table:style-name="TableCell272">
                  <text:p text:style-name="P273"><text:span text:style-name="T274">9</text:span></text:p>
                </table:table-cell>
                <table:table-cell table:style-name="TableCell275">
                  <text:p text:style-name="P276">教育部文藝創作獎</text:p>
                </table:table-cell>
                <table:table-cell table:style-name="TableCell277">
                  <text:p text:style-name="P278">教育部</text:p>
                </table:table-cell>
                <table:table-cell table:style-name="TableCell279" table:number-rows-spanned="3">
                  <text:p text:style-name="P280"><text:span text:style-name="T281">3</text:span><text:span text:style-name="T282"><text:s/></text:span><text:span text:style-name="T283">分</text:span></text:p>
                </table:table-cell>
              </table:table-row>
              <table:table-row table:style-name="TableRow284">
                <table:covered-table-cell>
                  <text:p text:style-name="P285"/>
                </table:covered-table-cell>
                <table:table-cell table:style-name="TableCell286">
                  <text:p text:style-name="P287"><text:span text:style-name="T288">10</text:span></text:p>
                </table:table-cell>
                <table:table-cell table:style-name="TableCell289">
                  <text:p text:style-name="P290">高雄市文藝獎各類首獎</text:p>
                </table:table-cell>
                <table:table-cell table:style-name="TableCell291">
                  <text:p text:style-name="P292">高雄市文化基金會</text:p>
                </table:table-cell>
                <table:covered-table-cell>
                  <text:p text:style-name="P293"/>
                </table:covered-table-cell>
              </table:table-row>
              <table:table-row table:style-name="TableRow294">
                <table:covered-table-cell>
                  <text:p text:style-name="P295"/>
                </table:covered-table-cell>
                <table:table-cell table:style-name="TableCell296">
                  <text:p text:style-name="P297"><text:span text:style-name="T298">11</text:span></text:p>
                </table:table-cell>
                <table:table-cell table:style-name="TableCell299">
                  <text:p text:style-name="P300">時報文學獎首獎</text:p>
                </table:table-cell>
                <table:table-cell table:style-name="TableCell301">
                  <text:p text:style-name="P302">中國時報</text:p>
                </table:table-cell>
                <table:covered-table-cell>
                  <text:p text:style-name="P303"/>
                </table:covered-table-cell>
              </table:table-row>
            </table:table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rows-spanned="4">
            <text:list text:style-name="LFO2" text:continue-numbering="true">
              <text:list-item>
                <text:p text:style-name="P313">教學年資</text:p>
              </text:list-item>
              <text:list-item>
                <text:p text:style-name="P314">教學貢獻度</text:p>
              </text:list-item>
              <text:list-item>
                <text:p text:style-name="P315">教學榮譽</text:p>
              </text:list-item>
              <text:list-item>
                <text:p text:style-name="P316">教學優良課程</text:p>
              </text:list-item>
              <text:list-item>
                <text:p text:style-name="P317">全英語授課課程</text:p>
              </text:list-item>
              <text:list-item>
                <text:p text:style-name="P318">數位學習課程績效</text:p>
              </text:list-item>
              <text:list-item>
                <text:p text:style-name="P319">指導學生研究績效</text:p>
              </text:list-item>
              <text:list-item>
                <text:p text:style-name="P320">執行卓越教學計劃與高較深耕教學創新計畫（含擔任學分學程負責人）</text:p>
              </text:list-item>
              <text:list-item>
                <text:p text:style-name="P321">協助教師提升教學知能</text:p>
              </text:list-item>
              <text:list-item>
                <text:p text:style-name="P322">自我提升教學知能</text:p>
              </text:list-item>
            </text:list>
            <text:p text:style-name="P323"/>
          </table:table-cell>
          <table:table-cell table:style-name="TableCell324">
            <text:p text:style-name="P325"><text:span text:style-name="T326">1.</text:span><text:span text:style-name="T327">系級服務</text:span></text:p>
          </table:table-cell>
          <table:table-cell table:style-name="TableCell328" table:number-rows-spanned="5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2.院級服務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rows-spanned="2">
            <text:p text:style-name="P344"><text:span text:style-name="T345">3.</text:span><text:span text:style-name="T346">校級服務</text:span></text:p>
            <text:p text:style-name="P347">(3-1)擔任編制內行政、學術主管</text:p>
            <text:p text:style-name="P348">(3-2)支援推廣教育課程</text:p>
            <text:p text:style-name="P349">(3-3)支援高中生多元學習</text:p>
            <text:p text:style-name="P350">(3-4)指導學生參與競賽獲獎</text:p>
            <text:p text:style-name="P351">(3-5)支援招生工作</text:p>
            <text:p text:style-name="P352">(3-6)推動性別平等教育</text:p>
            <text:p text:style-name="P353">(3-7)本校優良導師獎</text:p>
            <text:p text:style-name="P354">(3-8)輔導社團活動及學生自治性組織</text:p>
            <text:p text:style-name="P355">(3-9)推動雙語校園</text:p>
            <text:p text:style-name="P356">(3-10)推動校園藝文活動</text:p>
            <text:p text:style-name="P357">(3-11)國際化指標</text:p>
            <text:p text:style-name="P358"/>
            <text:p text:style-name="P359"/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一、<text:tab/>學術研究成果外審委員總數為5位。</text:p>
            <text:p text:style-name="P366">二、<text:tab/>外審成績評分比重(%)：代表作占70%，參考作占30%。</text:p>
            <text:p text:style-name="P367">三、<text:tab/>外審結果以100分為滿分，分為傑出(90-100)、優良(80-不滿90)、普通(70-不滿80)、欠佳(不滿70)四等第。</text:p>
            <text:p text:style-name="P368">四、<text:tab/>擬升等為教授或副教授者，至少有四位外審委員評等為「優良」以上，且符合各學院外審合格門檻，始達外</text:p>
            <text:p text:style-name="P369">審合格門檻。</text:p>
            <text:p text:style-name="P370"><text:span text:style-name="T371">五、未達外審合格門檻者，視為升等不通過。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ext:soft-page-break/>
        <table:table-row table:style-name="TableRow376">
          <table:table-cell table:style-name="TableCell377" table:number-columns-spanned="5">
            <text:p text:style-name="P378"><text:span text:style-name="T379">整體表現佔</text:span><text:span text:style-name="T380">10%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</table:table-row>
      </table:table>
      <text:p text:style-name="P382"><text:span text:style-name="T383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384">保存年限：永久</text:p><text:p text:style-name="P385"><text:span text:style-name="T386">表單編號：</text:span><text:span text:style-name="T387">PAOA-3-02-0903</text:span></text:p></draw:text-box><svg:title/><svg:desc/></draw:frame></text:span><text:span text:style-name="T388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3-08-16T09:28:00Z</meta:creation-date>
    <dc:date>2023-08-16T09:28:00Z</dc:date>
    <meta:print-date>2021-12-27T05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